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928cm" table:align="left" style:writing-mode="lr-tb"/>
    </style:style>
    <style:style style:name="Tableau1.A" style:family="table-column">
      <style:table-column-properties style:column-width="17.928cm"/>
    </style:style>
    <style:style style:name="Tableau1.1" style:family="table-row">
      <style:table-row-properties style:keep-together="true" fo:keep-together="auto"/>
    </style:style>
    <style:style style:name="Tableau1.A1" style:family="table-cell">
      <style:table-cell-properties style:vertical-align="top" fo:background-color="#cccccc" fo:padding="0.097cm" fo:border="none" style:writing-mode="lr-tb">
        <style:background-image/>
      </style:table-cell-properties>
    </style:style>
    <style:style style:name="Tableau1.A2" style:family="table-cell">
      <style:table-cell-properties style:vertical-align="top" fo:padding="0.097cm" fo:border="none" style:writing-mode="lr-tb"/>
    </style:style>
    <style:style style:name="Tableau1.A3" style:family="table-cell">
      <style:table-cell-properties style:vertical-align="middle" fo:padding="0.097cm" fo:border="none" style:writing-mode="lr-tb"/>
    </style:style>
    <style:style style:name="P1" style:family="paragraph" style:parent-style-name="Standard">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style:snap-to-layout-grid="false"/>
      <style:text-properties style:font-name="Times New Roman" fo:font-size="11pt" fo:font-weight="bold" style:font-size-asian="11pt" style:font-weight-asian="bold" style:font-size-complex="11pt" style:font-weight-complex="bold"/>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Times New Roman" fo:font-size="11pt" style:font-size-asian="11pt" style:font-size-complex="11pt"/>
    </style:style>
    <style:style style:name="P8"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9" style:family="paragraph" style:parent-style-name="Text_20_body">
      <style:paragraph-properties fo:margin-left="0cm" fo:margin-right="0cm" fo:text-align="start" style:justify-single-word="false" fo:text-indent="0cm" style:auto-text-indent="false">
        <style:tab-stops/>
      </style:paragraph-properties>
      <style:text-properties style:font-name="Times New Roman" fo:font-size="11pt" style:font-size-asian="11pt" style:font-size-complex="11pt"/>
    </style:style>
    <style:style style:name="P10" style:family="paragraph" style:parent-style-name="Heading_20_1">
      <style:paragraph-properties fo:text-align="justify" style:justify-single-word="false" style:snap-to-layout-grid="false"/>
      <style:text-properties style:font-name="Times New Roman" fo:font-size="11pt" style:font-size-asian="11pt" style:font-size-complex="11pt"/>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name-complex="Times New Roman" style:font-weight-complex="normal"/>
    </style:style>
    <style:style style:name="T4" style:family="text">
      <style:text-properties fo:font-weight="normal" style:font-weight-asian="normal" style:font-name-complex="Times New Roman"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ES VERBAL DU CONSEIL D’ECOLE exceptionnel <text:s/>DU 9.01.2017</text:p>
      <text:p text:style-name="P2"/>
      <table:table table:name="Tableau1" table:style-name="Tableau1">
        <table:table-column table:style-name="Tableau1.A"/>
        <table:table-row table:style-name="Tableau1.1">
          <table:table-cell table:style-name="Tableau1.A1" office:value-type="string">
            <text:p text:style-name="P3">Les participants </text:p>
          </table:table-cell>
        </table:table-row>
        <table:table-row table:style-name="Tableau1.1">
          <table:table-cell table:style-name="Tableau1.A2" office:value-type="string">
            <text:h text:style-name="P10" text:outline-level="1"><text:span text:style-name="T3">Directeur </text:span><text:span text:style-name="T4">: Patrick CASIMIR</text:span></text:h>
          </table:table-cell>
        </table:table-row>
        <table:table-row table:style-name="Tableau1.1">
          <table:table-cell table:style-name="Tableau1.A3" office:value-type="string">
            <text:p text:style-name="P6"><text:span text:style-name="T2">Enseignantes</text:span> : Sylvie OUSTALET, Annick PETIT, Muriel LOUBEAU, Maryse LARPIN, Maryline FAY, Evelyne ZUERAS, Catherine RONDEAU, Sylvie RENE, Marie-Laure GRANIER, Hélène FLAMANT, Julie SICARD, Laëtitia CAMPOURCY, Audrey RALLIERES, Corinne SOYER et Eric JARJANETTE enseignant.</text:p>
          </table:table-cell>
        </table:table-row>
        <table:table-row table:style-name="Tableau1.1">
          <table:table-cell table:style-name="Tableau1.A2" office:value-type="string">
            <text:p text:style-name="P6"><text:span text:style-name="T2">Parents élèves élus </text:span>: <text:s text:c="2"/>Mmes NENY, LEAL, <text:s/>EVEN, PIGOZZO, RENY, DUMONT, PASTOU CHAULIAC, WESTRELIN <text:s/>et M. THENEGAL, PIGASSOU, COMMENAY, LEPOIX.</text:p>
          </table:table-cell>
        </table:table-row>
        <table:table-row table:style-name="Tableau1.1">
          <table:table-cell table:style-name="Tableau1.A2" office:value-type="string">
            <text:p text:style-name="P6"><text:span text:style-name="T2">Municipalité</text:span> : <text:s text:c="2"/>M. PLANCHON adjoint aux affaires scolaires, Mme SOLATGE conseillère municipale </text:p>
          </table:table-cell>
        </table:table-row>
        <table:table-row table:style-name="Tableau1.1">
          <table:table-cell table:style-name="Tableau1.A2" office:value-type="string">
            <text:p text:style-name="P6"><text:span text:style-name="T2">CLAE</text:span> : Marie-Pierre ASSET, Véronique CHIAVASSA</text:p>
          </table:table-cell>
        </table:table-row>
        <table:table-row table:style-name="Tableau1.1">
          <table:table-cell table:style-name="Tableau1.A2" office:value-type="string">
            <text:p text:style-name="P6"><text:s/>M. COULOMIERS <text:span text:style-name="T2">DDEN,</text:span></text:p>
          </table:table-cell>
        </table:table-row>
        <table:table-row table:style-name="Tableau1.1">
          <table:table-cell table:style-name="Tableau1.A2" office:value-type="string">
            <text:p text:style-name="P4"><text:span text:style-name="T2">Absents excusés </text:span>: M. RESPAUD, IEN, <text:s text:c="2"/>Mmes COUFFIGNALpsychologue scolaire, PUECH enseignane spécialisée,<text:span text:style-name="T1"> REVELEAU enseignante, Mme <text:s/>Brigitte <text:s/>ALLEGUEDE responsable transport.</text:span></text:p>
          </table:table-cell>
        </table:table-row>
      </table:table>
      <text:p text:style-name="P7"/>
      <text:p text:style-name="P5">Ordre du jour :</text:p>
      <text:p text:style-name="P5"/>
      <text:p text:style-name="P8"><text:tab/>Organisation du temps scolaire pour la rentrée 2017, renouvellement de la procédure</text:p>
      <text:p text:style-name="P8"/>
      <text:p text:style-name="P8"/>
      <text:p text:style-name="P8"><text:span text:style-name="T2">Compte rendu de la réunion</text:span> :</text:p>
      <text:p text:style-name="P8"/>
      <text:p text:style-name="P8">Les élus ont réuni en mairie le 24 novembre 2016 l'ensemble des partenaires intéressés par cette question.</text:p>
      <text:p text:style-name="P8">Au cours de cette réunion, les parents , directeurs et directrice d'école , directrices d'alae, responsables des transports ont échangé à la fois sur l'organisation actuelle et sur les aménagements possibles dans le cadre fixé par la circulaire de l'inspection académiqueLa réunion s'est clos sur une proposition de maintien des horaires actuels, les parents élus ont proposé de réaliser une enquête auprès des familles.</text:p>
      <text:p text:style-name="P8">M Planchon a réaffirmé la position de la commune avec le maintien des horaires actuels.</text:p>
      <text:p text:style-name="P8"/>
      <text:p text:style-name="P8">Les parents de l'association Tabarlys ont obtenu 70 réponses à l'enquête auprès des familles et une réponse au questionnaire enseignant.</text:p>
      <text:p text:style-name="P8">Certaines questions adressées aux enseignants relevaient de choix pédagogiques, d'autres du devoir de réserve afin certaines ne pouvaient être traitées à l'échelle d'une école ou compte tenu du manque de temps pour mesurer les effets. </text:p>
      <text:p text:style-name="P8">Les parents de l'association se prononcent pour le maintien à l'identique de l'organisation des horaires,</text:p>
      <text:p text:style-name="P8">Les parents non constitués en association notent que les marges de manoeuvre fixées par les textes ne permettent pas d'évolution notable possible ainsi que la nécessité de temps pour mesurer les effets de la réforme.</text:p>
      <text:p text:style-name="P8"/>
      <text:p text:style-name="P9">Les enseignants se sont concertés et ont choisi le maintien des horaires actuels comme l'avait indiqué le directeur lors de la réunion du 24 novembre.</text:p>
      <text:p text:style-name="P9"/>
      <text:p text:style-name="P9">La réunion se conclut sur un maintien de l'organisation actuelle approuvé par tous les participants.</text:p>
      <text:p text:style-name="P9">Si une évolution doit être envisagée dans trois ans, celle-ci devra s'inscrire dans le cadre plus large du PEDT.</text:p>
      <text:p text:style-name="P9"/>
      <text:p text:style-name="P9">fin de la réunion 18h40</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0pt" fo:font-weight="bold" style:font-size-asian="10pt" style:font-weight-asian="bold" style:font-name-complex="Arial" style:font-weight-complex="bold"/>
    </style:style>
    <style:style style:name="Titr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false" style:family="text"/>
    <style:style style:name="WW8Num1ztrue" style:family="text"/>
    <style:style style:name="WW8Num2z0" style:family="text">
      <style:text-properties style:font-name="Symbol" style:font-name-complex="OpenSymbol"/>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Police_20_par_20_défaut" style:display-name="Police par défaut" style:family="text"/>
    <style:style style:name="Absatz-Standardschriftart" style:family="text"/>
    <style:style style:name="WW-Absatz-Standardschriftart" style:family="text"/>
    <style:style style:name="WW8Num3z0" style:family="text">
      <style:text-properties style:font-name="Symbol" style:font-name-complex="OpenSymbol"/>
    </style:style>
    <style:style style:name="WW-Absatz-Standardschriftart1" style:family="text"/>
    <style:style style:name="WW-Absatz-Standardschriftart11" style:family="text"/>
    <style:style style:name="Police_20_par_20_défaut4" style:display-name="Police par défaut4" style:family="text"/>
    <style:style style:name="WW-Absatz-Standardschriftart111" style:family="text"/>
    <style:style style:name="WW8Num2z1" style:family="text">
      <style:text-properties style:font-name="Wingdings"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Wingdings" style:font-name-complex="Aria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3" style:display-name="Police par défaut3"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4" style:family="text">
      <style:text-properties style:font-name="Courier New" style:font-name-complex="Courier New"/>
    </style:style>
    <style:style style:name="Police_20_par_20_défaut2" style:display-name="Police par défaut2" style:family="text"/>
    <style:style style:name="WW-Absatz-Standardschriftart11111111" style:family="text"/>
    <style:style style:name="WW-Absatz-Standardschriftart111111111" style:family="text"/>
    <style:style style:name="WW8Num3z4" style:family="text">
      <style:text-properties style:font-name="Courier New" style:font-name-complex="Courier New"/>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Times New Roman" style:font-name-complex="Times New Roman"/>
    </style:style>
    <style:style style:name="WW8Num6z0" style:family="text">
      <style:text-properties style:font-name="Symbol" style:font-name-complex="Times New Roman"/>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Wingdings"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Wingdings" style:font-name-asian="Times New Roman" style:font-name-complex="Arial"/>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UALITE</dc:title>
    <meta:initial-creator>B31337</meta:initial-creator>
    <meta:creation-date>2015-10-16T09:38:00</meta:creation-date>
    <dc:date>2017-01-10T10:56:28.22</dc:date>
    <meta:print-date>2017-01-10T10:27:38.77</meta:print-date>
    <meta:editing-cycles>36</meta:editing-cycles>
    <meta:editing-duration>PT6H30M10S</meta:editing-duration>
    <meta:generator>OpenOffice/4.1.2$Win32 OpenOffice.org_project/412m3$Build-9782</meta:generator>
    <meta:document-statistic meta:table-count="1" meta:image-count="0" meta:object-count="0" meta:page-count="1" meta:paragraph-count="23" meta:word-count="395" meta:character-count="2669"/>
  </office:meta>
</office:document-meta>
</file>