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fo:font-style="italic" style:text-underline-style="none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3pt" fo:font-style="italic" style:text-underline-style="none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font-style="italic" style:text-underline-style="none" style:font-size-asian="13pt" style:font-style-asian="italic" style:font-size-complex="13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3pt" fo:font-style="italic" style:text-underline-style="none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hrase</text:p>
      <text:p text:style-name="P1"/>
      <text:p text:style-name="P1"/>
      <text:p text:style-name="P2">Une phrase a :</text:p>
      <text:list xml:id="list8460388121678575099" text:style-name="L1">
        <text:list-item>
          <text:list>
            <text:list-item>
              <text:p text:style-name="P9">une majuscule</text:p>
            </text:list-item>
            <text:list-item>
              <text:p text:style-name="P9">un point</text:p>
            </text:list-item>
            <text:list-item>
              <text:p text:style-name="P9">un sens <text:line-break/></text:p>
            </text:list-item>
          </text:list>
        </text:list-item>
      </text:list>
      <text:p text:style-name="P2">ex : Je t'aime ! <text:line-break/>Bonjour !<text:line-break/>Je n'importe quoi écrire. n'est pas une phrase.</text:p>
      <text:p text:style-name="P2"/>
      <text:p text:style-name="P2">Une phrase ne doit pas forcément contenir un verbe.<text:line-break/><text:line-break/><text:line-break/><text:span text:style-name="T5">Une phrase qui <text:s/>ne contient pas de </text:span><text:span text:style-name="T4">verbe conjugué</text:span><text:span text:style-name="T5"> s’appelle une phrase </text:span><text:span text:style-name="T4">non <text:s/>verbale</text:span><text:span text:style-name="T5">.</text:span><text:line-break/><text:span text:style-name="T5">Ex : Attention !</text:span></text:p>
      <text:p text:style-name="P4"><text:span text:style-name="T5"><text:s text:c="8"/></text:span><text:span text:style-name="T4">Manger</text:span><text:span text:style-name="T5"> du riz, <text:s/>quelle joie !</text:span></text:p>
      <text:p text:style-name="P4"><text:span text:style-name="T5"><text:s text:c="8"/>Verbe à </text:span><text:span text:style-name="T4">l'infinitif n</text:span><text:span text:style-name="T5">on conjugué.</text:span></text:p>
      <text:p text:style-name="P4"><text:span text:style-name="T5"/></text:p>
      <text:p text:style-name="P4"><text:span text:style-name="T5">Une phrase qui contient un ou plusieurs <text:s/></text:span><text:span text:style-name="T10">verbes CONJUGU</text:span><text:span text:style-name="T8">É(s)</text:span><text:span text:style-name="T5"> s’appelle une phrase</text:span><text:span text:style-name="T4"> verbale.</text:span></text:p>
      <text:p text:style-name="P5"><text:span text:style-name="T6">Ex:Demain, je mangerai des moules.</text:span></text:p>
      <text:p text:style-name="P7"><text:line-break/><text:line-break/><text:span text:style-name="T9">La phrase</text:span></text:p>
      <text:p text:style-name="P1"/>
      <text:p text:style-name="P1"/>
      <text:p text:style-name="P2">Une phrase a :</text:p>
      <text:list xml:id="list33438437" text:continue-numbering="true" text:style-name="L1">
        <text:list-item>
          <text:list>
            <text:list-item>
              <text:p text:style-name="P9">une majuscule</text:p>
            </text:list-item>
            <text:list-item>
              <text:p text:style-name="P9">un point</text:p>
            </text:list-item>
            <text:list-item>
              <text:p text:style-name="P9">un sens <text:line-break/></text:p>
            </text:list-item>
          </text:list>
        </text:list-item>
      </text:list>
      <text:p text:style-name="P2">ex : Je t'aime ! <text:line-break/>Bonjour !<text:line-break/>Je n'importe quoi écrire. n'est pas une phrase.</text:p>
      <text:p text:style-name="P2"/>
      <text:p text:style-name="P2">Une phrase ne doit pas forcément contenir un verbe.<text:line-break/><text:line-break/><text:line-break/><text:span text:style-name="T5">Une phrase qui <text:s/>ne contient pas de </text:span><text:span text:style-name="T4">verbe conjugué</text:span><text:span text:style-name="T5"> s’appelle une phrase </text:span><text:span text:style-name="T4">non <text:s/>verbale</text:span><text:span text:style-name="T5">.</text:span><text:line-break/><text:span text:style-name="T5">Ex : Attention !</text:span></text:p>
      <text:p text:style-name="P4"><text:span text:style-name="T5"><text:s text:c="8"/></text:span><text:span text:style-name="T4">Manger</text:span><text:span text:style-name="T5"> du riz, <text:s/>quelle joie !</text:span></text:p>
      <text:p text:style-name="P4"><text:span text:style-name="T5"><text:s text:c="8"/>Verbe à </text:span><text:span text:style-name="T4">l'infinitif n</text:span><text:span text:style-name="T5">on conjugué.</text:span></text:p>
      <text:p text:style-name="P4"><text:span text:style-name="T5"/></text:p>
      <text:p text:style-name="P4"><text:span text:style-name="T5">Une phrase qui contient un ou plusieurs <text:s/></text:span><text:span text:style-name="T10">verbes CONJUGU</text:span><text:span text:style-name="T8">É(s)</text:span><text:span text:style-name="T5"> s’appelle une phrase</text:span><text:span text:style-name="T4"> verbale.</text:span></text:p>
      <text:p text:style-name="P5"><text:span text:style-name="T6">Ex:Demain, je mangerai des moules.</text:span></text:p>
      <text:p text:style-name="P2"><text:soft-page-break/><text:span text:style-name="T5">Une phrase qui <text:s/>ne contient pas de </text:span><text:span text:style-name="T4">verbe conjugué</text:span><text:span text:style-name="T5"> s’appelle une phrase </text:span><text:span text:style-name="T4">non <text:s/>verbale</text:span><text:span text:style-name="T5">.</text:span><text:line-break/><text:span text:style-name="T5">Ex : Attention !</text:span></text:p>
      <text:p text:style-name="P3"><text:span text:style-name="T5"><text:s text:c="8"/></text:span><text:span text:style-name="T4">Manger</text:span><text:span text:style-name="T5"> du riz, <text:s/>quelle joie !</text:span></text:p>
      <text:p text:style-name="P3"><text:span text:style-name="T5"><text:s text:c="8"/>Verbe à </text:span><text:span text:style-name="T4">l'infinitif n</text:span><text:span text:style-name="T5">on conjugué.</text:span></text:p>
      <text:p text:style-name="P3"><text:span text:style-name="T5"/></text:p>
      <text:p text:style-name="P3"><text:span text:style-name="T5">Une phrase qui contient un ou plusieurs <text:s/></text:span><text:span text:style-name="T10">verbes CONJUGU</text:span><text:span text:style-name="T8">É(s)</text:span><text:span text:style-name="T5"> s’appelle une phrase</text:span><text:span text:style-name="T4"> verbale.</text:span></text:p>
      <text:p text:style-name="P6">Ex:Demain, je mangerai des moules.</text:p>
      <text:p text:style-name="P6"><text:line-break/><text:line-break/>Une phrase qui <text:s/>ne contient pas de <text:span text:style-name="T9">verbe conjugué</text:span> s’appelle une phrase <text:span text:style-name="T9">non <text:s/>verbale</text:span>.<text:line-break/>Ex : Attention !</text:p>
      <text:p text:style-name="P3"><text:span text:style-name="T5"><text:s text:c="8"/></text:span><text:span text:style-name="T4">Manger</text:span><text:span text:style-name="T5"> du riz, <text:s/>quelle joie !</text:span></text:p>
      <text:p text:style-name="P3"><text:span text:style-name="T5"><text:s text:c="8"/>Verbe à </text:span><text:span text:style-name="T4">l'infinitif n</text:span><text:span text:style-name="T5">on conjugué.</text:span></text:p>
      <text:p text:style-name="P3"><text:span text:style-name="T5"/></text:p>
      <text:p text:style-name="P3"><text:span text:style-name="T5">Une phrase qui contient un ou plusieurs <text:s/></text:span><text:span text:style-name="T10">verbes CONJUGU</text:span><text:span text:style-name="T8">É(s)</text:span><text:span text:style-name="T5"> s’appelle une phrase</text:span><text:span text:style-name="T4"> verbale.</text:span></text:p>
      <text:p text:style-name="P6">Ex:Demain, je mangerai des moules.</text:p>
      <text:p text:style-name="P6"><text:line-break/><text:line-break/>Une phrase qui <text:s/>ne contient pas de <text:span text:style-name="T9">verbe conjugué</text:span> s’appelle une phrase <text:span text:style-name="T9">non <text:s/>verbale</text:span>.<text:line-break/>Ex : Attention !</text:p>
      <text:p text:style-name="P3"><text:span text:style-name="T5"><text:s text:c="8"/></text:span><text:span text:style-name="T4">Manger</text:span><text:span text:style-name="T5"> du riz, <text:s/>quelle joie !</text:span></text:p>
      <text:p text:style-name="P3"><text:span text:style-name="T5"><text:s text:c="8"/>Verbe à </text:span><text:span text:style-name="T4">l'infinitif n</text:span><text:span text:style-name="T5">on conjugué.</text:span></text:p>
      <text:p text:style-name="P3"><text:span text:style-name="T5"/></text:p>
      <text:p text:style-name="P3"><text:span text:style-name="T5">Une phrase qui contient un ou plusieurs <text:s/></text:span><text:span text:style-name="T10">verbes CONJUGU</text:span><text:span text:style-name="T8">É(s)</text:span><text:span text:style-name="T5"> s’appelle une phrase</text:span><text:span text:style-name="T4"> verbale.</text:span></text:p>
      <text:p text:style-name="P6">Ex:Demain, je mangerai des moules.</text:p>
      <text:p text:style-name="P6"><text:line-break/><text:line-break/>Une phrase qui <text:s/>ne contient pas de <text:span text:style-name="T9">verbe conjugué</text:span> s’appelle une phrase <text:span text:style-name="T9">non <text:s/>verbale</text:span>.<text:line-break/>Ex : Attention !</text:p>
      <text:p text:style-name="P3"><text:span text:style-name="T5"><text:s text:c="8"/></text:span><text:span text:style-name="T4">Manger</text:span><text:span text:style-name="T5"> du riz, <text:s/>quelle joie !</text:span></text:p>
      <text:p text:style-name="P3"><text:span text:style-name="T5"><text:s text:c="8"/>Verbe à </text:span><text:span text:style-name="T4">l'infinitif n</text:span><text:span text:style-name="T5">on conjugué.</text:span></text:p>
      <text:p text:style-name="P3"><text:span text:style-name="T5"/></text:p>
      <text:p text:style-name="P3"><text:span text:style-name="T5">Une phrase qui contient un ou plusieurs <text:s/></text:span><text:span text:style-name="T10">verbes CONJUGU</text:span><text:span text:style-name="T8">É(s)</text:span><text:span text:style-name="T5"> s’appelle une phrase</text:span><text:span text:style-name="T4"> verbale.</text:span></text:p>
      <text:p text:style-name="P6">Ex:Demain, je mangerai des moules.</text:p>
      <text:p text:style-name="P6"><text:line-break/><text:line-break/>Une phrase qui <text:s/>ne contient pas de <text:span text:style-name="T9">verbe conjugué</text:span> s’appelle une phrase <text:span text:style-name="T9">non <text:s/>verbale</text:span>.<text:line-break/>Ex : Attention !</text:p>
      <text:p text:style-name="P3"><text:span text:style-name="T5"><text:s text:c="8"/></text:span><text:span text:style-name="T4">Manger</text:span><text:span text:style-name="T5"> du riz, <text:s/>quelle joie !</text:span></text:p>
      <text:p text:style-name="P3"><text:span text:style-name="T5"><text:s text:c="8"/>Verbe à </text:span><text:span text:style-name="T4">l'infinitif n</text:span><text:span text:style-name="T5">on conjugué.</text:span></text:p>
      <text:p text:style-name="P3"><text:span text:style-name="T5"/></text:p>
      <text:p text:style-name="P3"><text:span text:style-name="T5">Une phrase qui contient un ou plusieurs <text:s/></text:span><text:span text:style-name="T10">verbes CONJUGU</text:span><text:span text:style-name="T8">É(s)</text:span><text:span text:style-name="T5"> s’appelle une phrase</text:span><text:span text:style-name="T4"> verbale.</text:span></text:p>
      <text:p text:style-name="P6">Ex:Demain, je mangerai des mou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de lacaugne </meta:initial-creator>
    <meta:creation-date>2015-09-07T10:38:01.25</meta:creation-date>
    <dc:date>2017-09-11T13:24:49.97</dc:date>
    <meta:editing-duration>PT2M40S</meta:editing-duration>
    <meta:editing-cycles>1</meta:editing-cycles>
    <meta:generator>OpenOffice/4.1.2$Win32 OpenOffice.org_project/412m3$Build-9782</meta:generator>
    <meta:print-date>2017-09-11T13:24:20.68</meta:print-date>
    <meta:document-statistic meta:table-count="0" meta:image-count="0" meta:object-count="0" meta:page-count="2" meta:paragraph-count="47" meta:word-count="407" meta:character-count="2494"/>
  </office:meta>
</office:document-meta>
</file>