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hrase verbale</text:p>
      <text:p text:style-name="P1">La phrase non verbale</text:p>
      <text:p text:style-name="P1"/>
      <text:p text:style-name="P1"/>
      <text:p text:style-name="P2">Une phrase c'est un mot ou une suite de mots qui a <text:span text:style-name="T3">un sens.</text:span><text:span text:style-name="T2"> Elle commence par une </text:span><text:span text:style-name="T3">majuscule</text:span><text:span text:style-name="T2"> et se termine par un </text:span><text:span text:style-name="T3">point</text:span><text:span text:style-name="T2">.</text:span></text:p>
      <text:p text:style-name="P2"><text:span text:style-name="T2"/></text:p>
      <text:p text:style-name="P2"><text:span text:style-name="T2">Ex:Il fait beau !</text:span></text:p>
      <text:p text:style-name="P2"/>
      <text:p text:style-name="P2"/>
      <text:p text:style-name="P2"><text:span text:style-name="T2">Une phrase qui contient un <text:s/></text:span><text:span text:style-name="T1">verbe CONJUGU</text:span><text:span text:style-name="T7">É</text:span><text:span text:style-name="T5"> s’appelle une phrase</text:span><text:span text:style-name="T4"> verbale.</text:span></text:p>
      <text:p text:style-name="P3"><text:span text:style-name="T6">Ex:Au</text:span><text:span text:style-name="T5">jourd'hui je suis allé à l'école.</text:span></text:p>
      <text:p text:style-name="P3"><text:span text:style-name="T5"/></text:p>
      <text:p text:style-name="P3"><text:span text:style-name="T5"/></text:p>
      <text:p text:style-name="P4"><text:span text:style-name="T5">Une phrase qui <text:s/>ne contient pas de </text:span><text:span text:style-name="T4">verbe conjugué</text:span><text:span text:style-name="T5"> s’appelle une phrase </text:span><text:span text:style-name="T4">non <text:s/>verbale</text:span><text:span text:style-name="T5">.</text:span></text:p>
      <text:p text:style-name="P4"><text:span text:style-name="T5">Ex : Attention !</text:span></text:p>
      <text:p text:style-name="P4"><text:span text:style-name="T5"><text:s text:c="8"/></text:span><text:span text:style-name="T4">Aller</text:span><text:span text:style-name="T5"> en récréation <text:s/>quelle joie !</text:span></text:p>
      <text:p text:style-name="P4"><text:span text:style-name="T5"><text:s text:c="8"/>Verbe à </text:span><text:span text:style-name="T4">l'infinitif n</text:span><text:span text:style-name="T5">on conjugu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de lacaugne </meta:initial-creator>
    <meta:creation-date>2015-09-07T10:38:01.25</meta:creation-date>
    <meta:document-statistic meta:table-count="0" meta:image-count="0" meta:object-count="0" meta:page-count="1" meta:paragraph-count="10" meta:word-count="82" meta:character-count="467"/>
    <dc:date>2015-09-07T10:56:14.72</dc:date>
    <dc:creator>ecole de lacaugne </dc:creator>
    <meta:editing-duration>PT2M40S</meta:editing-duration>
    <meta:editing-cycles>1</meta:editing-cycles>
    <meta:generator>OpenOffice/4.1.1$Win32 OpenOffice.org_project/411m6$Build-9775</meta:generator>
  </office:meta>
</office:document-meta>
</file>