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text-align="start" style:justify-single-word="false"/>
      <style:text-properties style:text-underline-style="none"/>
    </style:style>
    <style:style style:name="P4" style:family="paragraph" style:parent-style-name="Standard">
      <style:paragraph-properties fo:text-align="start" style:justify-single-word="false"/>
      <style:text-properties style:text-underline-style="none"/>
    </style:style>
    <style:style style:name="P5" style:family="paragraph" style:parent-style-name="Standard">
      <style:paragraph-properties fo:text-align="center" style:justify-single-word="false"/>
      <style:text-properties style:text-underline-style="none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7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T1" style:family="text">
      <style:text-properties style:text-underline-style="none"/>
    </style:style>
    <style:style style:name="T2" style:family="text">
      <style:text-properties style:text-underline-style="solid" style:text-underline-width="auto" style:text-underline-color="font-color"/>
    </style: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ser une question:</text:p>
      <text:p text:style-name="P1">La phrase interrogative</text:p>
      <text:p text:style-name="P1"/>
      <text:p text:style-name="P2">Rappel:<text:span text:style-name="T1">La phrase interrogative sert à poser une </text:span>question<text:span text:style-name="T1">, elle se termine par un </text:span>point d'interrogation</text:p>
      <text:p text:style-name="P2"/>
      <text:p text:style-name="P2"><text:span text:style-name="T1">Pour poser une question, il y <text:s/>a </text:span>3 niveaux de langue :</text:p>
      <text:p text:style-name="P2"/>
      <text:p text:style-name="P3"><text:tab/>1)Je peux aller au W.C ? <text:tab/>Phrase Déclarative+? → interrogative.</text:p>
      <text:p text:style-name="P3"/>
      <text:p text:style-name="P3"><text:tab/>2)<text:span text:style-name="T2">Est-ce que</text:span> je peux aller aux W.C ?<text:tab/><text:tab/>Est-ce <text:s/>+ phrase déclarative + ? → interrogative.</text:p>
      <text:p text:style-name="P3"/>
      <text:p text:style-name="P3"><text:tab/>3)Puis-je aller aux W.C ? <text:s text:c="7"/>→ inversion sujet-verbe+phrase déclarative+? → interrogative</text:p>
      <text:p text:style-name="P3"><text:s text:c="8"/></text:p>
      <text:p text:style-name="P3"><draw:custom-shape text:anchor-type="paragraph" draw:z-index="0" draw:style-name="gr1" svg:width="0.239cm" svg:height="0.583cm" svg:x="-0.039cm" svg:y="0.326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<text:p text:style-name="P3">!<text:span text:style-name="T2"> Sur la 3ème méthode </text:span>:</text:p>
      <text:p text:style-name="P3">→ un <text:span text:style-name="T2">tiret</text:span> apparaît entre le verbe et le sujet. </text:p>
      <text:p text:style-name="P3">→certains verbes se modifient. ex :<text:span text:style-name="T2"> Puis</text:span>-je.</text:p>
      <text:p text:style-name="P3">→pour faire la <text:span text:style-name="T2">liaison</text:span>, parfois un « <text:span text:style-name="T2">t </text:span>» apparaît.</text:p>
      <text:p text:style-name="P3">ex. <text:span text:style-name="T2">Il</text:span> <text:span text:style-name="T2">aime</text:span> le chocolat. <text:s text:c="2"/>→ <text:s text:c="3"/>Aime <text:span text:style-name="T2">-t'</text:span>il le chocolat ?</text:p>
      <text:p text:style-name="P3"/>
      <text:p text:style-name="P3">→ Des fois, on ne pourra pas inverser le sujet et le verbe. <text:span text:style-name="T2">Un pronom personnel sujet</text:span> apparaît alors.</text:p>
      <text:p text:style-name="P3"/>
      <text:p text:style-name="P3">ILS ← <text:span text:style-name="T2">Les enfants </text:span>mangent du chocolat.</text:p>
      <text:p text:style-name="P3"><text:tab/>Les enfants mangent<text:span text:style-name="T2">-ils</text:span> du chocolat ? </text:p>
      <text:p text:style-name="P5"/>
      <text:p text:style-name="P5"/>
      <text:p text:style-name="P5"><text:line-break/><text:line-break/><text:span text:style-name="T2">Poser une question:</text:span></text:p>
      <text:p text:style-name="P1">La phrase interrogative</text:p>
      <text:p text:style-name="P1"/>
      <text:p text:style-name="P2">Rappel:<text:span text:style-name="T1">La phrase interrogative sert à poser une </text:span>question<text:span text:style-name="T1">, elle se termine par un </text:span>point d'interrogation</text:p>
      <text:p text:style-name="P2"/>
      <text:p text:style-name="P2"><text:span text:style-name="T1">Pour poser une question, il y <text:s/>a </text:span>3 niveaux de langue :</text:p>
      <text:p text:style-name="P2"/>
      <text:p text:style-name="P3"><text:tab/>1)Je peux aller au W.C ? <text:tab/>Phrase Déclarative+? → interrogative.</text:p>
      <text:p text:style-name="P3"/>
      <text:p text:style-name="P3"><text:tab/>2)<text:span text:style-name="T2">Est-ce que</text:span> je peux aller aux W.C ?<text:tab/><text:tab/>Est-ce <text:s/>+ phrase déclarative + ? → interrogative.</text:p>
      <text:p text:style-name="P3"/>
      <text:p text:style-name="P3"><text:tab/>3)Puis-je aller aux W.C ? <text:s text:c="7"/>→ inversion sujet-verbe+phrase déclarative+? → interrogative</text:p>
      <text:p text:style-name="P3"><text:s text:c="8"/></text:p>
      <text:p text:style-name="P3"><draw:custom-shape text:anchor-type="paragraph" draw:z-index="1" draw:style-name="gr1" svg:width="0.239cm" svg:height="0.583cm" svg:x="-0.039cm" svg:y="0.326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<text:p text:style-name="P3">!<text:span text:style-name="T2"> Sur la 3ème méthode </text:span>:</text:p>
      <text:p text:style-name="P3">→ un <text:span text:style-name="T2">tiret</text:span> apparaît entre le verbe et le sujet. </text:p>
      <text:p text:style-name="P3">→certains verbes se modifient. ex :<text:span text:style-name="T2"> Puis</text:span>-je.</text:p>
      <text:p text:style-name="P3">→pour faire la <text:span text:style-name="T2">liaison</text:span>, parfois un « <text:span text:style-name="T2">t </text:span>» apparaît.</text:p>
      <text:p text:style-name="P3">ex. <text:span text:style-name="T2">Il</text:span> <text:span text:style-name="T2">aime</text:span> le chocolat. <text:s text:c="2"/>→ <text:s text:c="3"/>Aime <text:span text:style-name="T2">-t'</text:span>il le chocolat ?</text:p>
      <text:p text:style-name="P3"/>
      <text:p text:style-name="P3">→ Des fois, on ne pourra pas inverser le sujet et le verbe. <text:span text:style-name="T2">Un pronom personnel sujet</text:span> apparaît alors.</text:p>
      <text:p text:style-name="P3"/>
      <text:p text:style-name="P3">ILS ← <text:span text:style-name="T2">Les enfants </text:span>mangent du chocolat.</text:p>
      <text:p text:style-name="P3"><text:tab/>Les enfants mangent<text:span text:style-name="T2">-ils</text:span> du chocolat ?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marc salavin</meta:initial-creator>
    <meta:creation-date>2015-10-12T10:14:48</meta:creation-date>
    <dc:date>2015-10-12T10:35:24</dc:date>
    <meta:print-date>2015-10-12T10:28:28</meta:print-date>
    <meta:editing-cycles>3</meta:editing-cycles>
    <meta:editing-duration>PT19M1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2" meta:word-count="276" meta:character-count="1743"/>
  </office:meta>
</office:document-meta>
</file>