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1.921cm"/>
    </style:style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  <style:style style:name="P3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style:text-underline-style="none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center" style:justify-single-word="false"/>
      <style:text-properties style:text-underline-style="none"/>
    </style:style>
    <style:style style:name="P10" style:family="paragraph" style:parent-style-name="Table_20_Contents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jug.3<text:tab/><text:tab/> <text:s text:c="9"/><text:tab/><text:tab/><text:span text:style-name="T1">Le présent de l'indicatif</text:span></text:p>
      <text:p text:style-name="P2"/>
      <text:p text:style-name="P2"/>
      <text:p text:style-name="P2">L'action se passe actuellement, en ce moment.</text:p>
      <text:p text:style-name="P2"/>
      <text:p text:style-name="P1">Rappel <text:span text:style-name="T2">:Le présent c'est le </text:span>temps<text:span text:style-name="T2">;l'indicatif c’est le </text:span>mode<text:span text:style-name="T2">.</text:span></text:p>
      <text:p text:style-name="P2"/>
      <text:p text:style-name="P1"><text:span text:style-name="T2">Les </text:span>terminaisons<text:span text:style-name="T2"> varient selon la </text:span>personne<text:span text:style-name="T2"> (1e,2e,3e) le </text:span>nombre<text:span text:style-name="T2"> (singulier,pluriel), le </text:span>groupe <text:span text:style-name="T2">(1e,2e,3e,auxiliaire) au présent de l'indicatif.</text:span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Terminaisons au présent de l'indicatif</text:p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Singulier</text:p>
          </table:table-cell>
          <table:table-cell table:style-name="Tableau2.C1" office:value-type="string">
            <text:p text:style-name="P4">Pluriel</text:p>
          </table:table-cell>
        </table:table-row>
        <table:table-row>
          <table:table-cell table:style-name="Tableau2.A2" office:value-type="string">
            <text:p text:style-name="P4">1er Groupe (er)</text:p>
          </table:table-cell>
          <table:table-cell table:style-name="Tableau2.A2" office:value-type="string">
            <text:p text:style-name="P4">e-es-e</text:p>
          </table:table-cell>
          <table:table-cell table:style-name="Tableau2.C2" office:value-type="string">
            <text:p text:style-name="P4">ons-ez-ent</text:p>
          </table:table-cell>
        </table:table-row>
        <table:table-row>
          <table:table-cell table:style-name="Tableau2.A2" office:value-type="string">
            <text:p text:style-name="P4">2ème Groupe (ir-issons)</text:p>
          </table:table-cell>
          <table:table-cell table:style-name="Tableau2.A2" office:value-type="string">
            <text:p text:style-name="P4">is-is-it</text:p>
          </table:table-cell>
          <table:table-cell table:style-name="Tableau2.C2" office:value-type="string">
            <text:p text:style-name="P4">issons-issez-issent</text:p>
          </table:table-cell>
        </table:table-row>
        <table:table-row table:style-name="Tableau2.4">
          <table:table-cell table:style-name="Tableau2.A2" office:value-type="string">
            <text:p text:style-name="P4"/>
            <text:p text:style-name="P4">3ème Groupe</text:p>
          </table:table-cell>
          <table:table-cell table:style-name="Tableau2.A2" office:value-type="string">
            <text:p text:style-name="P4">s-s-t</text:p>
            <text:p text:style-name="P4">ds-ds-d (verbe en -dre)</text:p>
            <text:p text:style-name="P4">x-x-t (vouloir, pouvoir)</text:p>
          </table:table-cell>
          <table:table-cell table:style-name="Tableau2.C2" office:value-type="string">
            <text:p text:style-name="P4"/>
            <text:p text:style-name="P4">ons-ez-ent</text:p>
          </table:table-cell>
        </table:table-row>
      </table:table>
      <text:p text:style-name="P2"/>
      <text:p text:style-name="P1">Les auxiliaires avoir et être</text:p>
      <text:p text:style-name="P1"/>
      <text:p text:style-name="P3">être<text:span text:style-name="T2">:Je suis-tu es-il,elle,on est-nous sommes-vous êtes-ils sont.</text:span></text:p>
      <text:p text:style-name="P3">avoir<text:span text:style-name="T2">:j'ai-tu as- il,elle,on a-nous avons-vous avez-ils ont.<text:line-break/><text:line-break/><text:line-break/>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rc salavin</meta:initial-creator>
    <meta:creation-date>2015-10-06T09:46:17</meta:creation-date>
    <dc:date>2015-10-06T10:18:56</dc:date>
    <meta:print-date>2015-10-06T10:18:44</meta:print-date>
    <meta:editing-cycles>3</meta:editing-cycles>
    <meta:editing-duration>PT16M2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1" meta:word-count="125" meta:character-count="660"/>
  </office:meta>
</office:document-meta>
</file>