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ercher un mot dans le dictionnaire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n utilise un dictionnaire pour connaître l'<text:span text:style-name="T1">orthographe</text:span> d'un mot, sa <text:span text:style-name="T1">nature</text:span> (nom, adjectif, verbe...), son <text:span text:style-name="T1">sens</text:span> ( ce qu'il veut dire. Parfois, il y en a plusieurs).</text:p>
      <text:p text:style-name="P1"/>
      <text:p text:style-name="P1">Les mots sont rangés dans l'<text:span text:style-name="T2">ordre alphabétique</text:span><text:span text:style-name="T3">.</text:span></text:p>
      <text:p text:style-name="P4"/>
      <text:p text:style-name="P4">Les verbes sont écrits à l'infinitif.</text:p>
      <text:p text:style-name="P4">Les noms ----------- au singulier.</text:p>
      <text:p text:style-name="P4">Les adjectifs-----------au masculin singulier.</text:p>
      <text:p text:style-name="P4"/>
      <text:p text:style-name="P1"><text:span text:style-name="T3">Pour les </text:span><text:span text:style-name="T4">verbes</text:span><text:span text:style-name="T3">, à la fin du dictionnaire, il y a un </text:span><text:span text:style-name="T4">tableau de conjugaison</text:span><text:span text:style-name="T3"> qui permet de connaître l'écriture <text:s/>de tous les verbes de la langue française, à tous les temps.</text:span></text:p>
      <text:p text:style-name="P1"><text:span text:style-name="T3">Ex: atteindre:V.(</text:span><text:span text:style-name="T4">conjug.49).</text:span><text:span text:style-name="T3"> Le verbe atteindre va se conjuguer comme le verbe n°49 du tableau de conjugaison; ici les verbes </text:span><text:span text:style-name="T4">craindre</text:span><text:span text:style-name="T3">, </text:span><text:span text:style-name="T4">peindre</text:span><text:span text:style-name="T3">, </text:span><text:span text:style-name="T4">joindre</text:span><text:span text:style-name="T3">.</text:span></text:p>
      <text:p text:style-name="P4"><text:line-break/><text:soft-page-break/>Le <text:span text:style-name="T1">premier</text:span> et le <text:span text:style-name="T1">dernier mot</text:span> d'une <text:span text:style-name="T1">double page</text:span> de dictionnaire s'appellent des <text:span text:style-name="T1">mots repères</text:span>. Ils </text:p>
      <text:p text:style-name="P1">permettent de chercher plus rapidement dans le dictionnaire. <text:line-break/></text:p>
      <text:p text:style-name="P1"><text:span text:style-name="T1">Ex:</text:span> mot repères couper /courir. Ily aura sur cette double-page tous les mots situés dans l'ordre alphabétique entre couper et courir ; comme par exemple courage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T5">COUPER</text:span><text:line-break/><text:line-break/>Couper : V. ….</text:p>
          </table:table-cell>
          <table:table-cell table:style-name="Tableau1.B1" office:value-type="string">
            <text:p text:style-name="P6">COURIR</text:p>
            <text:p text:style-name="P5"/>
            <text:p text:style-name="P5"/>
            <text:p text:style-name="P5">Courage : nc. ….</text:p>
            <text:p text:style-name="P5"/>
            <text:p text:style-name="P5"/>
            <text:p text:style-name="P5"/>
            <text:p text:style-name="P5"/>
            <text:p text:style-name="P5">Courir : V. <text:s/>…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rc salavin</meta:initial-creator>
    <meta:creation-date>2015-09-11T09:07:23</meta:creation-date>
    <dc:date>2015-10-09T09:29:58</dc:date>
    <meta:print-date>2015-09-11T10:06:17</meta:print-date>
    <meta:editing-cycles>6</meta:editing-cycles>
    <meta:editing-duration>PT33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5" meta:word-count="170" meta:character-count="1069"/>
  </office:meta>
</office:document-meta>
</file>