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Cursive standard" svg:font-family="'Cursive standard', Cursive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se repérer sur la Terre, les géographes tracent des lignes imaginaires :</text:p>
      <text:list xml:id="list5590482275501800442" text:style-name="L1">
        <text:list-item>
          <text:list>
            <text:list-item>
              <text:p text:style-name="P2">l'équateur qui sépare la Terre en 2 moitiés égales (les hémisphères)</text:p>
            </text:list-item>
            <text:list-item>
              <text:p text:style-name="P2">les tropiques, situés de part et d'autre de l'équateur</text:p>
            </text:list-item>
            <text:list-item>
              <text:p text:style-name="P2">les cercles polaires, près des pôles</text:p>
            </text:list-item>
          </text:list>
        </text:list-item>
      </text:list>
      <text:p text:style-name="P1"><text:line-break/>Les océans sont des vastes étendues d'eau salée séparant les continents. Il y en a 5.<text:line-break/>Les mers sont des étendues d'eau salée, plus petites que les océans.<text:line-break/>Un continent est une immense étendue de terre (5 continents) ou un ensemble de terres sur lesquelles les façons de vivre se ressemblent (Océanie)</text:p>
      <text:p text:style-name="P1"/>
      <text:p text:style-name="P1"/>
      <text:p text:style-name="P1"/>
      <text:p text:style-name="P1">Pour se repérer sur la Terre, les géographes tracent des lignes imaginaires :</text:p>
      <text:list xml:id="list30301920" text:continue-numbering="true" text:style-name="L1">
        <text:list-item>
          <text:list>
            <text:list-item>
              <text:p text:style-name="P2">l'équateur qui sépare la Terre en 2 moitiés égales (les hémisphères)</text:p>
            </text:list-item>
            <text:list-item>
              <text:p text:style-name="P2">les tropiques, situés de part et d'autre de l'équateur</text:p>
            </text:list-item>
            <text:list-item>
              <text:p text:style-name="P2">les cercles polaires, près des pôles</text:p>
            </text:list-item>
          </text:list>
        </text:list-item>
      </text:list>
      <text:p text:style-name="P1"><text:line-break/>Les océans sont des vastes étendues d'eau salée séparant les continents. Il y en a 5.<text:line-break/>Les mers sont des étendues d'eau salée, plus petites que les océans.<text:line-break/>Un continent est une immense étendue de terre (5 continents) ou un ensemble de terres sur lesquelles les façons de vivre se ressemblent (Océanie)</text:p>
      <text:p text:style-name="P1"/>
      <text:p text:style-name="P1"/>
      <text:p text:style-name="P1"/>
      <text:p text:style-name="P1">Pour se repérer sur la Terre, les géographes tracent des lignes imaginaires :</text:p>
      <text:list xml:id="list30300211" text:continue-numbering="true" text:style-name="L1">
        <text:list-item>
          <text:list>
            <text:list-item>
              <text:p text:style-name="P2">l'équateur qui sépare la Terre en 2 moitiés égales (les hémisphères)</text:p>
            </text:list-item>
            <text:list-item>
              <text:p text:style-name="P2">les tropiques, situés de part et d'autre de l'équateur</text:p>
            </text:list-item>
            <text:list-item>
              <text:p text:style-name="P2">les cercles polaires, près des pôles</text:p>
            </text:list-item>
          </text:list>
        </text:list-item>
      </text:list>
      <text:p text:style-name="P1"><text:line-break/>Les océans sont des vastes étendues d'eau salée séparant les continents. Il y en a 5.<text:line-break/>Les mers sont des étendues d'eau salée, plus petites que les océans.<text:line-break/>Un continent est une immense étendue de terre (5 continents) ou un ensemble de terres sur lesquelles les façons de vivre se ressemblent (Océa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Cursive standard" svg:font-family="'Cursive standard', Cursive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ursive standard" fo:font-size="12pt" style:font-name-asian="Cursive standard" style:font-size-asian="12pt" style:font-name-complex="Cursive standard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17cm" fo:margin-bottom="0.628cm" fo:margin-left="0.801cm" fo:margin-right="1.27cm" style:writing-mode="lr-tb" style:footnote-max-height="0cm">
        <style:columns fo:column-count="2">
          <style:column style:rel-width="32725*" fo:start-indent="0cm" fo:end-indent="0.12cm"/>
          <style:column style:rel-width="32810*" fo:start-indent="0.1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10-01T15:58:01</meta:creation-date>
    <dc:date>2017-11-15T10:11:18.34</dc:date>
    <meta:print-date>2017-11-15T10:08:40.73</meta:print-date>
    <dc:language>en-US</dc:language>
    <meta:editing-cycles>35</meta:editing-cycles>
    <meta:editing-duration>PT14H39M47S</meta:editing-duration>
    <meta:document-statistic meta:table-count="0" meta:image-count="0" meta:object-count="0" meta:page-count="1" meta:paragraph-count="15" meta:word-count="282" meta:character-count="1617"/>
    <meta:user-defined meta:name="Info 1"/>
    <meta:user-defined meta:name="Info 2"/>
    <meta:user-defined meta:name="Info 3"/>
    <meta:user-defined meta:name="Info 4"/>
  </office:meta>
</office:document-meta>
</file>