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/>
    </style:style>
    <style:style style:name="T9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font-name="Times New Roman" style:text-underline-style="none"/>
    </style:style>
    <style:style style:name="T11" style:family="text">
      <style:text-properties style:font-name="Times New Roman" style:text-underline-style="none" fo:font-weight="normal" style:font-weight-asian="normal" style:font-weight-complex="normal"/>
    </style:style>
    <style:style style:name="T12" style:family="text">
      <style:text-properties style:font-name="Times New Roman" style:text-underline-style="none" fo:font-weight="bold" style:font-weight-asian="bold" style:font-weight-complex="bold"/>
    </style:style>
    <style:style style:name="T13" style:family="text">
      <style:text-properties style:font-name="Times New Roman" fo:font-size="6pt" style:text-underline-style="none" style:font-size-asian="6pt" style:font-size-complex="6pt"/>
    </style:style>
    <style:style style:name="T14" style:family="text">
      <style:text-properties style:font-name="Times New Roman" fo:font-size="13pt" style:text-underline-style="non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am.2<text:tab/><text:tab/><text:tab/><text:tab/><text:tab/><text:span text:style-name="T1">La ponctuation</text:span></text:p>
      <text:p text:style-name="P3"><text:span text:style-name="T1"/></text:p>
      <text:p text:style-name="P3"/>
      <text:p text:style-name="P3">Une phrase écrite se termine par un <text:span text:style-name="T1">point :</text:span></text:p>
      <text:p text:style-name="P3"><text:span text:style-name="T2"/></text:p>
      <text:p text:style-name="P3"><text:tab/>*le point <text:span text:style-name="T4">.</text:span></text:p>
      <text:p text:style-name="P3"><text:tab/>*le point d'exclamation <text:span text:style-name="T4">!</text:span></text:p>
      <text:p text:style-name="P3"><text:span text:style-name="T4"><text:tab/>*</text:span><text:span text:style-name="T5">le point d'interrogation </text:span><text:span text:style-name="T4">?</text:span></text:p>
      <text:p text:style-name="P3"><text:span text:style-name="T5"><text:tab/>*les points de suspension </text:span><text:span text:style-name="T4">…</text:span></text:p>
      <text:p text:style-name="P3"><text:span text:style-name="T3"/></text:p>
      <text:p text:style-name="P1"><text:span text:style-name="T6">À</text:span><text:span text:style-name="T7"> l'</text:span><text:span text:style-name="T9">intérieur</text:span><text:span text:style-name="T11"> de la phrase, on peut trouver :</text:span></text:p>
      <text:p text:style-name="P1"><text:span text:style-name="T11"><text:tab/>*la virgule</text:span><text:span text:style-name="T12">,</text:span></text:p>
      <text:p text:style-name="P1"><text:span text:style-name="T11"><text:tab/>*le point virgule </text:span><text:span text:style-name="T12">;</text:span></text:p>
      <text:p text:style-name="P2"><text:span text:style-name="T10"><text:tab/>*les deux points </text:span><text:span text:style-name="T12">: </text:span><text:span text:style-name="T10">pour introduire une liste ou une explication ; pour annoncer un dialogue.</text:span></text:p>
      <text:p text:style-name="P2"><text:span text:style-name="T10"><text:tab/>*les <text:s/>parenthèses </text:span><text:span text:style-name="T12">( <text:s text:c="3"/>) <text:s/></text:span><text:span text:style-name="T10">servent à donner une précision.</text:span></text:p>
      <text:p text:style-name="P2"><text:span text:style-name="T10"><text:tab/></text:span></text:p>
      <text:p text:style-name="P2"><text:span text:style-name="T10">Dans un </text:span><text:span text:style-name="T8">dialogue</text:span><text:span text:style-name="T10"> le plus souvent :</text:span></text:p>
      <text:p text:style-name="P2"><text:span text:style-name="T10"><text:tab/>*les guillemets </text:span><text:span text:style-name="T12">« » </text:span><text:span text:style-name="T10">début <text:s/>et fin du dialogue, pour citer les mots d'un texte.</text:span></text:p>
      <text:p text:style-name="P2"><text:span text:style-name="T10"><text:tab/>*le tiret </text:span><text:span text:style-name="T12">–</text:span><text:span text:style-name="T10"> changement de personne dans un dialog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de lacaugne </meta:initial-creator>
    <meta:creation-date>2015-09-14T10:06:14.81</meta:creation-date>
    <meta:document-statistic meta:table-count="0" meta:image-count="0" meta:object-count="0" meta:page-count="1" meta:paragraph-count="15" meta:word-count="99" meta:character-count="558"/>
    <dc:date>2015-09-14T10:28:08.89</dc:date>
    <dc:creator>ecole de lacaugne </dc:creator>
    <meta:editing-duration>PT3M30S</meta:editing-duration>
    <meta:editing-cycles>1</meta:editing-cycles>
    <meta:generator>OpenOffice/4.1.1$Win32 OpenOffice.org_project/411m6$Build-9775</meta:generator>
  </office:meta>
</office:document-meta>
</file>