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text-properties fo:font-size="13pt" style:text-underline-style="none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<text:span text:style-name="T6">types</text:span> et les<text:span text:style-name="T6"> formes</text:span> de phrases</text:p>
      <text:p text:style-name="P1"/>
      <text:p text:style-name="P2">Il <text:s/>existe <text:span text:style-name="T1">quatre </text:span><text:span text:style-name="T2">types</text:span><text:span text:style-name="T1"> de phrases</text:span><text:span text:style-name="T4"> :<text:line-break/></text:span></text:p>
      <text:p text:style-name="P1"><text:span text:style-name="T4">La </text:span><text:span text:style-name="T1"><text:s/>phrase déclarative</text:span><text:span text:style-name="T4"> sert à donner une information.</text:span></text:p>
      <text:p text:style-name="P3">Exemple:Ces arbres sont immenses.</text:p>
      <text:p text:style-name="P3"/>
      <text:p text:style-name="P1"><text:span text:style-name="T4">La </text:span><text:span text:style-name="T1">phrase interrogative </text:span><text:span text:style-name="T4">sert à poser une question.(</text:span><text:span text:style-name="T1">?</text:span><text:span text:style-name="T4">)</text:span></text:p>
      <text:p text:style-name="P3">Exemple:Ces arbres sont-ils des hêtres ?</text:p>
      <text:p text:style-name="P3"/>
      <text:p text:style-name="P1"><text:span text:style-name="T4">La </text:span><text:span text:style-name="T1">phrase injonctive</text:span><text:span text:style-name="T4"> permet de donner un ordre ou un conseil. Il n'y a </text:span><text:span text:style-name="T1">pas de sujet exprimé</text:span><text:span text:style-name="T4">.</text:span></text:p>
      <text:p text:style-name="P3">Exemple:Regarde cet arbre. <text:s/>(On parle aussi de phrase<text:span text:style-name="T1"> impérative</text:span>)</text:p>
      <text:p text:style-name="P3"/>
      <text:p text:style-name="P1"><text:span text:style-name="T4">La </text:span><text:span text:style-name="T1">phrase exclamative</text:span><text:span text:style-name="T4"> permet d'exprimer un sentiment:joie, colère, crainte, etc(</text:span><text:span text:style-name="T1">!</text:span><text:span text:style-name="T4">)</text:span></text:p>
      <text:p text:style-name="P3">Exemple:Attention aux chutes d'arbres !</text:p>
      <text:p text:style-name="P3"/>
      <text:p text:style-name="P3"/>
      <text:p text:style-name="P1"><text:span text:style-name="T4">Chaque type de phrase peut être de</text:span><text:span text:style-name="T5"> </text:span><text:span text:style-name="T2">forme </text:span><text:span text:style-name="T1">affirmative</text:span><text:span text:style-name="T4"> ou de </text:span><text:span text:style-name="T2">forme</text:span><text:span text:style-name="T1"> négative</text:span></text:p>
      <text:p text:style-name="P3">(ne...pas, ne ...jamais,ne ...plus,etc.).</text:p>
      <text:p text:style-name="P3">Exemple:Ne crois-tu pas que cet arbre est creux?(phrase interrogative-négative)</text:p>
      <text:p text:style-name="P4"><text:line-break/></text:p>
      <text:p text:style-name="P4"/>
      <text:p text:style-name="P4"><text:line-break/></text:p>
      <text:p text:style-name="P4"><text:line-break/><text:span text:style-name="T1">Les types et les formes de phrases</text:span></text:p>
      <text:p text:style-name="P1"/>
      <text:p text:style-name="P2">Il <text:s/>existe <text:span text:style-name="T1">quatre </text:span><text:span text:style-name="T2">types</text:span><text:span text:style-name="T1"> de phrases</text:span><text:span text:style-name="T4">:</text:span></text:p>
      <text:p text:style-name="P7"/>
      <text:p text:style-name="P1"><text:span text:style-name="T4">La </text:span><text:span text:style-name="T1"><text:s/>phrase déclarative</text:span><text:span text:style-name="T4"> sert à donner une information.</text:span></text:p>
      <text:p text:style-name="P3">Exemple:Ces arbres sont immenses.</text:p>
      <text:p text:style-name="P3"/>
      <text:p text:style-name="P1"><text:span text:style-name="T4">La </text:span><text:span text:style-name="T1">phrase interrogative </text:span><text:span text:style-name="T4">sert à poser une question.(</text:span><text:span text:style-name="T1">?</text:span><text:span text:style-name="T4">)</text:span></text:p>
      <text:p text:style-name="P3">Exemple:Ces arbres sont-ils des hêtres ?</text:p>
      <text:p text:style-name="P3"/>
      <text:p text:style-name="P1"><text:span text:style-name="T4">La </text:span><text:span text:style-name="T1">phrase injonctive</text:span><text:span text:style-name="T4"> permet de donner un ordre ou un conseil.Il n'y a </text:span><text:span text:style-name="T1">pas de sujet exprimé</text:span><text:span text:style-name="T4">.</text:span></text:p>
      <text:p text:style-name="P3">Exemple:Regarde cet arbre. <text:s/>(On parle aussi de phrase<text:span text:style-name="T1"> impérative</text:span>)</text:p>
      <text:p text:style-name="P3"/>
      <text:p text:style-name="P1"><text:span text:style-name="T4">La </text:span><text:span text:style-name="T1">phrase exclamative</text:span><text:span text:style-name="T4"> permet d'exprimer un sentiment:joie, colère, crainte, etc(</text:span><text:span text:style-name="T1">!</text:span><text:span text:style-name="T4">)</text:span></text:p>
      <text:p text:style-name="P3">Exemple:Attention aux chutes d'arbres !</text:p>
      <text:p text:style-name="P3"/>
      <text:p text:style-name="P3"/>
      <text:p text:style-name="P1"><text:span text:style-name="T4">Chaque type de phrase peut être de</text:span><text:span text:style-name="T5"> </text:span><text:span text:style-name="T2">forme</text:span><text:span text:style-name="T1"> affirmative</text:span><text:span text:style-name="T4"> ou de </text:span><text:span text:style-name="T2">forme </text:span><text:span text:style-name="T1">négative</text:span></text:p>
      <text:p text:style-name="P3">(ne...pas, ne ...jamais,ne ...plus,etc.).</text:p>
      <text:p text:style-name="P3">Exemple:Ne crois-tu pas que cet arbre est creux?(phrase interrogative-négative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 salavin</meta:initial-creator>
    <meta:creation-date>2015-09-28T10:27:37</meta:creation-date>
    <dc:date>2017-09-25T10:36:19.80</dc:date>
    <meta:print-date>2017-09-25T10:36:14.22</meta:print-date>
    <meta:editing-cycles>3</meta:editing-cycles>
    <meta:editing-duration>PT15M4S</meta:editing-duration>
    <meta:document-statistic meta:table-count="0" meta:image-count="0" meta:object-count="0" meta:page-count="1" meta:paragraph-count="28" meta:word-count="214" meta:character-count="1442"/>
    <meta:user-defined meta:name="Info 1"/>
    <meta:user-defined meta:name="Info 2"/>
    <meta:user-defined meta:name="Info 3"/>
    <meta:user-defined meta:name="Info 4"/>
  </office:meta>
</office:document-meta>
</file>