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am <text:tab/></text:span><text:tab/><text:tab/><text:tab/><text:tab/> <text:span text:style-name="T1">Les </text:span><text:span text:style-name="T2">types</text:span><text:span text:style-name="T1"> de phrases<text:line-break/><text:line-break/><text:line-break/>Il existe quatre</text:span><text:span text:style-name="T2"> types </text:span><text:span text:style-name="T1">de phrases. </text:span></text:p>
      <text:p text:style-name="P3"/>
      <text:p text:style-name="P3"><text:span text:style-name="T1">La phrase déclarative</text:span> permet de dire quelque chose: raconter un événement, donner une opinion...</text:p>
      <text:p text:style-name="P3"/>
      <text:p text:style-name="P3">Exemple: Les œufs vont bientôt éclore.</text:p>
      <text:p text:style-name="P3"/>
      <text:p text:style-name="P3"><text:span text:style-name="T3">La phrase interrogative</text:span> sert a poser une question a l’écrit ,elle se termine par un point d'interrogation.</text:p>
      <text:p text:style-name="P3"/>
      <text:p text:style-name="P3">Exemple: Les œufs vont ils bientôt éclore?</text:p>
      <text:p text:style-name="P3"/>
      <text:p text:style-name="P3"><text:span text:style-name="T1">La phrase impérative</text:span> permet de donner un ordre , un conseil. Il n'y a <text:span text:style-name="T1">pas de sujet exprimé.</text:span><text:line-break/><text:line-break/>Exemple Sois patiente. <text:s/><text:span text:style-name="T4">(On parle aussi de phrase</text:span><text:span text:style-name="T1"> impérative</text:span><text:span text:style-name="T4">)</text:span></text:p>
      <text:p text:style-name="P3"/>
      <text:p text:style-name="P3"><text:span text:style-name="T1">La phrase exclamative</text:span> permet d'exprimer un sentiment (l'admiration., la colère ,  la joie...). A l’écrit elle se termine par un point d'exclamation. <text:line-break/><text:line-break/>Exemple :Comme vous êtes patiente !</text:p>
      <text:p text:style-name="P3"/>
      <text:p text:style-name="P3"/>
      <text:p text:style-name="P2"/>
      <text:p text:style-name="P2"/>
      <text:p text:style-name="P1"><text:span text:style-name="T1"><text:line-break/><text:line-break/>Gram <text:tab/></text:span><text:span text:style-name="T4"><text:tab/><text:tab/><text:tab/><text:tab/></text:span><text:span text:style-name="T1"> Les </text:span><text:span text:style-name="T2">types</text:span><text:span text:style-name="T1"> de phrases<text:line-break/><text:line-break/><text:line-break/>Il existe quatre </text:span><text:span text:style-name="T2">types</text:span><text:span text:style-name="T1"> de phrases. </text:span></text:p>
      <text:p text:style-name="P3"/>
      <text:p text:style-name="P3"><text:span text:style-name="T1">La phrase déclarative</text:span> permet de dire quelque chose: raconter un événement, donner une opinion...</text:p>
      <text:p text:style-name="P3"/>
      <text:p text:style-name="P3">Exemple: Les œufs vont bientôt éclore.</text:p>
      <text:p text:style-name="P3"/>
      <text:p text:style-name="P3"><text:span text:style-name="T3">La phrase interrogative</text:span> sert a poser une question a l’écrit ,elle se termine par un point d'interrogation.</text:p>
      <text:p text:style-name="P3"/>
      <text:p text:style-name="P3">Exemple: Les œufs vont ils bientôt éclore?</text:p>
      <text:p text:style-name="P3"/>
      <text:p text:style-name="P3"><text:span text:style-name="T1">La phrase impérative</text:span> permet de donner un ordre , un conseil. Il n'y a <text:span text:style-name="T1">pas de sujet exprimé.</text:span><text:line-break/><text:line-break/>Exemple Sois patiente. <text:s/><text:span text:style-name="T4">(On parle aussi de phrase</text:span><text:span text:style-name="T1"> impérative</text:span><text:span text:style-name="T4">)</text:span></text:p>
      <text:p text:style-name="P3"/>
      <text:p text:style-name="P3"><text:span text:style-name="T1">La phrase exclamative</text:span> permet d'exprimer un sentiment (l'admiration., la colère ,  la joie...). A l’écrit elle se termine par un point d'exclamation. <text:line-break/><text:line-break/>Exemple :Comme vous êtes patiente 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9-22T08:44:28</meta:creation-date>
    <dc:date>2017-09-25T10:38:15.80</dc:date>
    <meta:print-date>2017-09-25T10:38:05.69</meta:print-date>
    <meta:editing-cycles>2</meta:editing-cycles>
    <meta:editing-duration>PT4M30S</meta:editing-duration>
    <meta:document-statistic meta:table-count="0" meta:image-count="0" meta:object-count="0" meta:page-count="1" meta:paragraph-count="14" meta:word-count="220" meta:character-count="1384"/>
    <meta:user-defined meta:name="Info 1"/>
    <meta:user-defined meta:name="Info 2"/>
    <meta:user-defined meta:name="Info 3"/>
    <meta:user-defined meta:name="Info 4"/>
  </office:meta>
</office:document-meta>
</file>