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text-underline-style="none" style:font-style-asian="normal" style:font-style-complex="normal"/>
    </style:style>
    <style:style style:name="P3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am 4<text:tab/><text:tab/><text:tab/><text:tab/><text:span text:style-name="T1">Les formes de phrases</text:span></text:p>
      <text:p text:style-name="Standard"/>
      <text:p text:style-name="Standard">Les quatre types de phrases peuvent être : <text:line-break/></text:p>
      <text:p text:style-name="Standard">-soit à la <text:span text:style-name="T1">forme affirmative</text:span></text:p>
      <text:p text:style-name="P1"><text:span text:style-name="T1">Exemple </text:span><text:span text:style-name="T3">:</text:span><text:span text:style-name="T4"> Vous assisterez au défilé.</text:span></text:p>
      <text:p text:style-name="P2"/>
      <text:p text:style-name="P1"><text:span text:style-name="T4">-soit à la </text:span><text:span text:style-name="T3">forme négative</text:span><text:span text:style-name="T4">.</text:span></text:p>
      <text:p text:style-name="P1"><text:span text:style-name="T5">Exemple :</text:span><text:span text:style-name="T4">Vous n'assisterez pas au défilé.</text:span></text:p>
      <text:p text:style-name="P3">Dans une phrase négative, la négation est composée de deux mots : ne … pas, ne … jamais, Ne .. rien, ne … plus, etc …<text:line-break/>Ils sont placés de chaque côté du verbe.<text:line-break/><text:line-break/><text:span text:style-name="T6">On indique </text:span><text:span text:style-name="T2">d'abord le type</text:span><text:span text:style-name="T6"> de phrase puis la forme.<text:line-break/></text:span><text:span text:style-name="T7">Exemple</text:span><text:span text:style-name="T6"> : Ne parle pas la bouche pleine ! : phrase impérative – négative<text:line-break/></text:span></text:p>
      <text:p text:style-name="P4"/>
      <text:p text:style-name="P3"><text:span text:style-name="T6"><text:line-break/>Gram 4<text:tab/><text:tab/><text:tab/><text:tab/></text:span><text:span text:style-name="T2">Les formes de phrases</text:span></text:p>
      <text:p text:style-name="Standard"/>
      <text:p text:style-name="Standard">Les quatre types de phrases peuvent être : <text:line-break/></text:p>
      <text:p text:style-name="Standard">-soit à la <text:span text:style-name="T1">forme affirmative</text:span></text:p>
      <text:p text:style-name="P1"><text:span text:style-name="T1">Exemple </text:span><text:span text:style-name="T3">:</text:span><text:span text:style-name="T4"> Vous assisterez au défilé.</text:span></text:p>
      <text:p text:style-name="P2"/>
      <text:p text:style-name="P1"><text:span text:style-name="T4">-soit à la </text:span><text:span text:style-name="T3">forme négative</text:span><text:span text:style-name="T4">.</text:span></text:p>
      <text:p text:style-name="P1"><text:span text:style-name="T5">Exemple :</text:span><text:span text:style-name="T4">Vous n'assisterez pas au défilé.</text:span></text:p>
      <text:p text:style-name="P3"><text:span text:style-name="T6">Dans une phrase négative, la négation est composée de deux mots : ne … pas, ne … jamais, Ne .. rien, ne … plus, etc …<text:line-break/>Ils sont placés de chaque côté du verbe.<text:line-break/><text:line-break/>On indique </text:span><text:span text:style-name="T2">d'abord le type</text:span><text:span text:style-name="T6"> de phrase puis la forme.<text:line-break/></text:span><text:span text:style-name="T7">Exemple</text:span><text:span text:style-name="T6"> : Ne parle pas la bouche pleine ! : phrase impérative – négative</text:span></text:p>
      <text:p text:style-name="P4"/>
      <text:p text:style-name="P4"/>
      <text:p text:style-name="P3"><text:span text:style-name="T6"><text:line-break/><text:line-break/>Gram 4<text:tab/><text:tab/><text:tab/><text:tab/></text:span><text:span text:style-name="T2">Les formes de phrases</text:span></text:p>
      <text:p text:style-name="Standard"/>
      <text:p text:style-name="Standard">Les quatre types de phrases peuvent être : <text:line-break/></text:p>
      <text:p text:style-name="Standard">-soit à la <text:span text:style-name="T1">forme affirmative</text:span></text:p>
      <text:p text:style-name="P1"><text:span text:style-name="T1">Exemple </text:span><text:span text:style-name="T3">:</text:span><text:span text:style-name="T4"> Vous assisterez au défilé.</text:span></text:p>
      <text:p text:style-name="P2"/>
      <text:p text:style-name="P1"><text:span text:style-name="T4">-soit à la </text:span><text:span text:style-name="T3">forme négative</text:span><text:span text:style-name="T4">.</text:span></text:p>
      <text:p text:style-name="P1"><text:span text:style-name="T5">Exemple :</text:span><text:span text:style-name="T4">Vous n'assisterez pas au défilé.</text:span></text:p>
      <text:p text:style-name="P3"><text:span text:style-name="T6">Dans une phrase négative, la négation est composée de deux mots : ne … pas, ne … jamais, Ne .. rien, ne … plus, etc …<text:line-break/>Ils sont placés de chaque côté du verbe.<text:line-break/><text:line-break/>On indique </text:span><text:span text:style-name="T2">d'abord le type</text:span><text:span text:style-name="T6"> de phrase puis la forme.<text:line-break/></text:span><text:span text:style-name="T7">Exemple</text:span><text:span text:style-name="T6"> : Ne parle pas la bouche pleine ! : phrase impérative – néga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5T10:43:11.61</meta:creation-date>
    <dc:date>2017-11-09T10:34:06.22</dc:date>
    <meta:editing-duration>PT6M26S</meta:editing-duration>
    <meta:editing-cycles>3</meta:editing-cycles>
    <meta:generator>OpenOffice/4.1.2$Win32 OpenOffice.org_project/412m3$Build-9782</meta:generator>
    <meta:print-date>2017-10-02T12:10:11.70</meta:print-date>
    <meta:document-statistic meta:table-count="0" meta:image-count="0" meta:object-count="0" meta:page-count="1" meta:paragraph-count="21" meta:word-count="282" meta:character-count="1474"/>
  </office:meta>
</office:document-meta>
</file>