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text-underline-style="solid" style:text-underline-width="auto" style:text-underline-color="font-color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3" style:family="paragraph" style:parent-style-name="Standard">
      <style:text-properties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ist.1<text:span text:style-name="T2"><text:tab/><text:tab/><text:tab/><text:tab/></text:span>Les cinq périodes de l'Histoire</text:p>
      <text:p text:style-name="P3"/>
      <text:p text:style-name="P3"/>
      <text:p text:style-name="P3"/>
      <text:p text:style-name="P3"><text:span text:style-name="T1">1) La Préhistoire</text:span><text:line-break/><text:line-break/>Période où il n'y a pas d'écrits. <text:line-break/>Elle se termine en <text:span text:style-name="T1">3 000 avant Jésus-Christ</text:span> (ou -3000) avec l'<text:span text:style-name="T1">invention de l'écriture</text:span>.</text:p>
      <text:p text:style-name="P3"><text:line-break/><text:line-break/><text:span text:style-name="T1">2) L'Antiquité<text:line-break/><text:line-break/></text:span><text:span text:style-name="T2">Époque des Gaulois et des Romains.<text:line-break/>Elle se termine en </text:span><text:span text:style-name="T1">476</text:span><text:span text:style-name="T2"> par la </text:span><text:span text:style-name="T1">chute de l'empire romain en raison des invasions barbares.</text:span></text:p>
      <text:p text:style-name="P1"><text:line-break/><text:line-break/>3) Le Moyen-Âge</text:p>
      <text:p text:style-name="P3"><text:span text:style-name="T1"><text:line-break/></text:span><text:span text:style-name="T2">Époque des châteaux-forts (en pierre).<text:line-break/>Elle se termine en</text:span><text:span text:style-name="T1"> 1 492</text:span><text:span text:style-name="T2"> par la </text:span><text:span text:style-name="T1">découverte de l'Amérique par Christophe Colomb</text:span><text:span text:style-name="T2">.<text:line-break/><text:line-break/><text:line-break/></text:span><text:span text:style-name="T1">4) Les Temps Modernes</text:span><text:span text:style-name="T2"><text:line-break/><text:line-break/>Époque de la Renaissance en Italie et en France, des grands rois (François I, Louis XIV, ...)<text:line-break/>Se termine en</text:span><text:span text:style-name="T1"> 1 789</text:span><text:span text:style-name="T2"> par la</text:span><text:span text:style-name="T1"> Révolution Française</text:span><text:span text:style-name="T2">.<text:line-break/><text:line-break/><text:line-break/></text:span><text:span text:style-name="T1">5) L'époque contemporaine<text:line-break/></text:span></text:p>
      <text:p text:style-name="P1"><text:line-break/><text:line-break/><text:line-break/></text:p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5-09-07T12:33:26</meta:creation-date>
    <dc:date>2019-09-10T12:37:45.07</dc:date>
    <meta:print-date>2015-09-07T12:41:58</meta:print-date>
    <meta:editing-cycles>3</meta:editing-cycles>
    <meta:editing-duration>PT10M2S</meta:editing-duration>
    <meta:document-statistic meta:table-count="0" meta:image-count="0" meta:object-count="0" meta:page-count="1" meta:paragraph-count="6" meta:word-count="109" meta:character-count="658"/>
    <meta:user-defined meta:name="Info 1"/>
    <meta:user-defined meta:name="Info 2"/>
    <meta:user-defined meta:name="Info 3"/>
    <meta:user-defined meta:name="Info 4"/>
  </office:meta>
</office:document-meta>
</file>