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itle">
      <style:paragraph-properties fo:margin-left="0cm" fo:margin-right="0.002cm" fo:text-align="start" style:justify-single-word="false" fo:text-indent="0cm" style:auto-text-indent="false"/>
      <style:text-properties fo:color="#0000ff"/>
    </style:style>
    <style:style style:name="P7" style:family="paragraph" style:parent-style-name="Title">
      <style:paragraph-properties fo:margin-left="-0.501cm" fo:margin-right="0.002cm" fo:text-indent="0cm" style:auto-text-indent="false"/>
    </style:style>
    <style:style style:name="P8" style:family="paragraph" style:parent-style-name="Subtitle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WW8Num9">
      <style:paragraph-properties>
        <style:tab-stops/>
      </style:paragraph-properties>
    </style:style>
    <style:style style:name="P11" style:family="paragraph" style:parent-style-name="Standard" style:list-style-name="WW8Num9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itle">
      <style:paragraph-properties fo:margin-left="-0.501cm" fo:margin-right="0.002cm" fo:text-indent="0cm" style:auto-text-indent="false"/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Domaine 1 : S'approprier un environnement informatique de travail.</text:span></text:p>
      <text:p text:style-name="Standard"><text:span text:style-name="T3">E1.3</text:span>: Je sais déplacer le pointeur, placer le curseur, sélectionner, effacer et valider.</text:p>
      <text:p text:style-name="Standard"><text:span text:style-name="T3">Activité 3</text:span> : Remettre les phrases dans l’ordre.</text:p>
      <text:p text:style-name="Standard"/>
      <text:p text:style-name="Standard"/>
      <text:p text:style-name="P3">Recette de la mousse au chocolat</text:p>
      <text:p text:style-name="P8"/>
      <text:p text:style-name="P4"/>
      <text:p text:style-name="Standard">Camille la maîtresse de CE1 a écrit la recette de la mousse au chocolat mais Félix est étourdi. Il l’a recopiée dans le désordre. Aidez-le à corriger cette délicieuse recette.</text:p>
      <text:p text:style-name="Standard"/>
      <text:p text:style-name="Standard"><text:span text:style-name="T3"><text:line-break/></text:span><text:span text:style-name="T4">Déplacez les phrases pour que le texte respecte l’ordre de la recette en suivant la numération choisie.<text:line-break/><text:line-break/>6. <text:tab/>Battre en neige les 4 blancs d’œufs fermement avec une pincée de sel fin.</text:span></text:p>
      <text:p text:style-name="Standard">3. <text:tab/>Faire fondre le chocolat à feu doux en <text:s/>remuant</text:p>
      <text:p text:style-name="Standard">2.<text:tab/> Ajouter 3 cuillères à soupe d’eau <text:s/>dans la casserole.<text:line-break/>4. <text:tab/>Retirer la casserole <text:s/>du feu.<text:line-break/>1. <text:tab/>Casser 200g grammes de chocolat en petits morceaux dans une casserole.<text:line-break/>5. <text:tab/>Incorporer 100g de beurre mou, 4 cuillerées de sucre en poudre et 4 quatre jaunes d’œufs un</text:p>
      <text:p text:style-name="Standard"><text:s text:c="12"/>par un.<text:line-break/>8. <text:tab/>Laisser la préparation dans le réfrigérateur <text:s/>pendant trois heures.<text:line-break/>7. <text:tab/>Incorporer peu à peu les blancs d’œufs au mélange chocolaté en remuant <text:s/>bien.</text:p>
      <text:p text:style-name="Standard"/>
      <text:p text:style-name="P2"><text:line-break/><text:line-break/>Pour vous aider :</text:p>
      <text:p text:style-name="P2"/>
      <text:list xml:id="list8084782859035274704" text:style-name="WW8Num9">
        <text:list-item>
          <text:list>
            <text:list-item>
              <text:p text:style-name="P10">Déplacez le curseur en forme de petite flèche</text:p>
            </text:list-item>
            <text:list-item>
              <text:p text:style-name="P10">Positionnez-le au début de la phrase à remettre dans l’ordre.</text:p>
            </text:list-item>
            <text:list-item>
              <text:p text:style-name="P10">Sélectionnez la ligne entière </text:p>
            </text:list-item>
            <text:list-item>
              <text:p text:style-name="P10">Glissez la sélection en maintenant le bouton enfoncé et déposez-la à l’emplacement prévu.</text:p>
            </text:list-item>
            <text:list-item>
              <text:p text:style-name="P10">Répétez jusqu’à la remise en ordre.</text:p>
            </text:list-item>
          </text:list>
        </text:list-item>
      </text:list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WW-Standard" style:family="paragraph">
      <style:paragraph-properties fo:orphans="0" fo:widows="0"/>
      <style:text-properties style:use-window-font-color="true" style:font-name="Arial Unicode MS" fo:font-size="10pt" fo:language="fr" fo:country="FR" style:font-name-asian="Arial" style:font-size-asian="10pt" style:font-name-complex="Arial Unicode MS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fo:orphans="0" fo:widows="0"/>
      <style:text-properties style:font-name="Arial Unicode MS" fo:font-size="10pt" style:font-size-asian="10pt" style:font-name-complex="Arial Unicode MS" style:font-size-complex="10pt"/>
    </style:style>
    <style:style style:name="WW-Normal_20__28_Web_29_" style:display-name="WW-Normal (Web)" style:family="paragraph" style:parent-style-name="WW-Standard">
      <style:paragraph-properties fo:margin-top="0.176cm" fo:margin-bottom="0.176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fo:orphans="0" fo:widows="0"/>
    </style:style>
    <style:style style:name="Frame_20_contents" style:display-name="Frame contents" style:family="paragraph" style:parent-style-name="Text_20_body" style:class="extra">
      <style:paragraph-properties fo:orphans="0" fo:widows="0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WW8Num1z0" style:family="text">
      <style:text-properties fo:font-weight="bold" style:font-weight-asian="bold" style:font-name-complex="Times New Roman" style:font-weight-complex="bold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fo:font-weight="bold" style:font-weight-asian="bold" style:font-name-complex="Times New Roman" style:font-weight-complex="bold"/>
    </style:style>
    <style:style style:name="WW8Num4z1" style:family="text">
      <style:text-properties style:font-name="Times New Roman" fo:font-weight="bold" style:font-weight-asian="bold" style:font-name-complex="Times New Roman" style:font-weight-complex="bold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fo:font-weight="bold" style:font-weight-asian="bold" style:font-name-complex="Times New Roman" style:font-weight-complex="bold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weight="bold" style:font-weight-asian="bold" style:font-name-complex="Times New Roman" style:font-weight-complex="bold"/>
    </style:style>
    <style:style style:name="WW8Num8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Police_20_par_20_défaut">
      <style:text-properties fo:color="#0000ff" style:font-name="Arial Unicode MS" fo:language="en" fo:country="US" style:text-underline-style="solid" style:text-underline-width="auto" style:text-underline-color="font-color" style:font-name-complex="Arial Unicode M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251cm" fo:margin-left="2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ez et exécutez les consignes</dc:title>
    <meta:initial-creator>zx</meta:initial-creator>
    <meta:creation-date>2007-10-10T07:53:00</meta:creation-date>
    <dc:creator>ecole de lacaugne </dc:creator>
    <dc:date>2020-04-02T11:15:08.27</dc:date>
    <meta:print-date>2004-03-06T22:20:00</meta:print-date>
    <meta:editing-cycles>7</meta:editing-cycles>
    <meta:editing-duration>PT00H15M00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230" meta:character-count="1367"/>
  </office:meta>
</office:document-meta>
</file>