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/>
    <style:font-face style:name="Times New Roman1" svg:font-family="'Times New Roman', serif"/>
    <style:font-face style:name="Cursive standard" svg:font-family="'Cursive standard', Cursivestandard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style:font-name="Times New Roman1" fo:font-size="12pt"/>
    </style:style>
    <style:style style:name="P2" style:family="paragraph" style:parent-style-name="Text_20_body">
      <style:paragraph-properties fo:text-align="center" style:justify-single-word="false"/>
      <style:text-properties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P3" style:family="paragraph" style:parent-style-name="Text_20_body">
      <style:text-properties style:text-underline-style="solid" style:text-underline-width="auto" style:text-underline-color="font-color"/>
    </style:style>
    <style:style style:name="P4" style:family="paragraph" style:parent-style-name="Text_20_body">
      <style:text-properties style:text-underline-style="solid" style:text-underline-width="auto" style:text-underline-color="font-color"/>
    </style:style>
    <style:style style:name="P5" style:family="paragraph" style:parent-style-name="Text_20_body">
      <style:paragraph-properties fo:text-align="start" style:justify-single-word="false"/>
      <style:text-properties style:text-underline-style="solid" style:text-underline-width="auto" style:text-underline-color="font-color"/>
    </style:style>
    <style:style style:name="P6" style:family="paragraph" style:parent-style-name="Text_20_body">
      <style:text-properties style:text-underline-style="non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es planètes</text:p>
      <text:p text:style-name="Text_20_body"> </text:p>
      <text:p text:style-name="Text_20_body">Notre <text:span text:style-name="T1">système solaire</text:span> est composé de <text:span text:style-name="T1">8 planètes</text:span> avec des tailles et des formes différentes. </text:p>
      <text:p text:style-name="Text_20_body">La plus grosse planète est Jupiter, la plus petite est Mercure. Pluton n'est plus une planète car elle est trop petite.</text:p>
      <text:p text:style-name="Text_20_body">Voici le nom de toutes les planètes, de la plus proche à  la plus éloignée par rapport au soleil :</text:p>
      <text:p text:style-name="P3">Mercure - Vénus - Terre - Mars - Jupiter - Saturne - Uranus - Neptune</text:p>
      <text:p text:style-name="Text_20_body">Pour m'en rappeler, nous avons créé cette phrase :</text:p>
      <text:p text:style-name="Text_20_body">Mes Vieux Téléphones M'avaient Juste Servi Un Numéro </text:p>
      <text:p text:style-name="Text_20_body">La Terre est surnommée<text:span text:style-name="T1"> la planète bleue</text:span> car elle est composée aux plus des 3/4 d'eau ; Mars est surnommé<text:span text:style-name="T1"> la planète rouge.</text:span></text:p>
      <text:p text:style-name="Text_20_body">La <text:span text:style-name="T1">Lune</text:span> est un <text:span text:style-name="T1">satellite</text:span> de la Terre. (Astre qui tourne autour d'une planète)</text:p>
      <text:p text:style-name="Text_20_body">La Terre tourne autour du Soleil en <text:span text:style-name="T1">365 jours et 6 heures</text:span> environ.<text:line-break/><text:line-break/>Au bout d'un an ( 365 jours), notre calendrier est donc en décalage de 6 heures par rapport au Soleil ; au bout de 2 ans : 12h ; au bout de 3 ans : 18h ; au bout de <text:s/>4 ans : 24h soit 1 jour.<text:line-break/>C'est pour cela que tous les 4 ans, on rajoute à l'année en cours le <text:span text:style-name="T1">29 février</text:span> ; cette année qui compte donc exceptionnellement 366 jours s'appelle une <text:span text:style-name="T1">année bissextile.</text:span><text:line-break/><text:line-break/>Le fait que la Terre tourne autour du Soleil en 365 j et 6h s'appelle la <text:span text:style-name="T1">révolution </text:span>de la Terre.</text:p>
      <text:p text:style-name="Text_20_body"/>
      <text:p text:style-name="Text_20_body"/>
      <text:p text:style-name="P3">La rotation de la Terre<text:line-break/><text:span text:style-name="T2">La Terre tourne </text:span>sur elle-même<text:span text:style-name="T2"> selon un</text:span> axe incliné <text:span text:style-name="T2">en </text:span>24 heures<text:span text:style-name="T2"> = rotation<text:line-break/>Ceci explique les jours (éclairé par le Soleil) et les nuits (pas de rayons du Soleil dessus) ; ceci explique les </text:span>saisons<text:span text:style-name="T2">.</text:span></text:p>
      <text:p text:style-name="P5">Résumé de la vidéo du 9/11 et 16/11<text:line-break/><text:span text:style-name="T2">Le Soleil réchauffe la Terre (d'est en ouest)</text:span><text:line-break/><text:line-break/>Pourquoi fait-il plus chaud en été ?<text:line-break/><text:span text:style-name="T2">-on n'est pas plus près ou loin du Soleil<text:line-break/>- c'est lié à la hauteur du Soleil dans le ciel (expérience du chocolat)<text:line-break/>Le 21 juin le soleil est très haut dans le ciel (l'endroit le plus élevé s'appelle le midi solaire). Il y a 16h de jour et 8h de nuit.<text:line-break/>Le 21 décembre, le soleil n'est pas haut dans le ciel, pas haut au midi solaire, il y a 8h de jour pour 16h de nuit.<text:line-break/><text:line-break/></text:span>Pourquoi y a-t'il des saisons (4) en France ?<text:span text:style-name="T2"><text:line-break/>-C'est lié à l'inclinaison de la Terre.<text:line-break/>-Nous sommes entre le pôle nord et l'équateur, dans un climat tempéré.<text:line-break/>Dans d'autres parties du monde, il n'y a pas 4 saisons // ou les saisons sont inversées par rapport à nous (dans l'hémisphère sud)</text:span></text:p>
      <text:p text:style-name="P6">schéma du soleil avec la Terre inclinée à 2 moments opposés de l'année</text:p>
      <text:p text:style-name="P6"><text:line-break/><text:line-break/><text:line-break/><text:line-break/><text:line-break/></text:p>
      <text:p text:style-name="Text_20_body"><text:span text:style-name="T2">Le 21/22 juin en France c'est le solstice d'été ; le 21/22 décembre le solstice d'hiver.<text:line-break/>Solstice : chacune des 2 époques de l'année où le Soleil est le plus éloigné de l'équateur.<text:line-break/>Le 21/22 juin solstice d'été c'est le jour le plus long de l'année<text:line-break/>Le 21/22 décembre solstice d'hiver c'est le jour le plus court de l'année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/>
    <style:font-face style:name="Times New Roman1" svg:font-family="'Times New Roman', serif"/>
    <style:font-face style:name="Cursive standard" svg:font-family="'Cursive standard', Cursivestandard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ursive standard" fo:font-size="12pt" style:font-name-asian="Cursive standard" style:font-size-asian="12pt" style:font-name-complex="Cursive standard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499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size="18pt" fo:font-weight="bold" style:font-name-asian="Lucida Sans Unicode" style:font-size-asian="18pt" style:font-weight-asian="bold" style:font-name-complex="Tahoma" style:font-size-complex="18pt" style:font-weight-complex="bold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217cm" fo:margin-bottom="0.628cm" fo:margin-left="0.801cm" fo:margin-right="1.27cm" style:writing-mode="lr-tb" style:footnote-max-height="0cm">
        <style:columns fo:column-count="2">
          <style:column style:rel-width="32725*" fo:start-indent="0cm" fo:end-indent="0.12cm"/>
          <style:column style:rel-width="32810*" fo:start-indent="0.12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creation-date>2009-10-01T15:58:01</meta:creation-date>
    <dc:date>2017-11-17T15:38:33.21</dc:date>
    <meta:print-date>2017-11-17T15:37:45.20</meta:print-date>
    <dc:language>en-US</dc:language>
    <meta:editing-cycles>36</meta:editing-cycles>
    <meta:editing-duration>PT9H40M53S</meta:editing-duration>
    <meta:document-statistic meta:table-count="0" meta:image-count="0" meta:object-count="0" meta:page-count="1" meta:paragraph-count="16" meta:word-count="503" meta:character-count="2612"/>
    <meta:user-defined meta:name="Info 1"/>
    <meta:user-defined meta:name="Info 2"/>
    <meta:user-defined meta:name="Info 3"/>
    <meta:user-defined meta:name="Info 4"/>
  </office:meta>
</office:document-meta>
</file>