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/>
    <style:font-face style:name="Times New Roman1" svg:font-family="'Times New Roman'" style:font-family-generic="roman"/>
    <style:font-face style:name="Cursive standard" svg:font-family="'Cursive standard', Cursivestandard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Les droites perpendiculaires</text:span><text:line-break/><text:line-break/>Deux droites sont perpendiculaires quand elles se coupent en formant un angle droit.<text:line-break/>On le note : <text:s/>(d) <text:s text:c="2"/>(e)</text:p>
      <text:p text:style-name="P1">On pense à marquer l'angle droit sur la figure</text:p>
      <text:p text:style-name="P1"/>
      <text:p text:style-name="P1"><text:span text:style-name="T1">Les droites parallèles</text:span><text:line-break/><text:line-break/>Deux droites sont parallèles quand :</text:p>
      <text:p text:style-name="P1">- elles ne se coupent jamais : elles ne sont pas sécantes</text:p>
      <text:p text:style-name="P1">- la distance entre les deux est la même</text:p>
      <text:p text:style-name="P1">- elles sont toutes les deux perpendiculaires à une 3ème droite<text:line-break/>On le note : <text:s/>(f) <text:s/>// <text:s/>(g)<text:line-break/><text:line-break/><text:span text:style-name="T1">Les droites perpendiculaires</text:span><text:line-break/><text:line-break/>Deux droites sont perpendiculaires quand elles se coupent en formant un angle droit.<text:line-break/>On le note : <text:s/>(d) <text:s text:c="2"/>(e)</text:p>
      <text:p text:style-name="P1">On pense à marquer l'angle droit sur la figure</text:p>
      <text:p text:style-name="P1"/>
      <text:p text:style-name="P1"><text:span text:style-name="T1">Les droites parallèles</text:span><text:line-break/><text:line-break/>Deux droites sont parallèles quand :</text:p>
      <text:p text:style-name="P1">- elles ne se coupent jamais: elles ne sont pas sécantes</text:p>
      <text:p text:style-name="P1">- la distance entre les deux est la même</text:p>
      <text:p text:style-name="P1">- elles sont toutes les deux perpendiculaires à une 3ème droite<text:line-break/>On le note : <text:s/>(f) <text:s/>// <text:s/>(g)<text:line-break/><text:line-break/><text:span text:style-name="T1">Les droites perpendiculaires</text:span><text:line-break/><text:line-break/>Deux droites sont perpendiculaires quand elles se coupent en formant un angle droit.<text:line-break/>On le note : <text:s/>(d) <text:s text:c="2"/>(e)</text:p>
      <text:p text:style-name="P1">On pense à marquer l'angle droit sur la figure</text:p>
      <text:p text:style-name="P1"/>
      <text:p text:style-name="P1"/>
      <text:p text:style-name="P1"/>
      <text:p text:style-name="P1"><text:span text:style-name="T1">Les droites parallèles</text:span><text:line-break/><text:line-break/>Deux droites sont parallèles quand :</text:p>
      <text:p text:style-name="P1">- elles ne se coupent jamais: elles ne sont pas sécantes</text:p>
      <text:p text:style-name="P1">- la distance entre les deux est la même</text:p>
      <text:p text:style-name="P1">- elles sont toutes les deux perpendiculaires à une 3ème droite<text:line-break/>On le note : <text:s/>(f) <text:s/>// <text:s/>(g)<text:line-break/><text:line-break/><text:span text:style-name="T1">Les droites perpendiculaires</text:span><text:line-break/><text:line-break/>Deux droites sont perpendiculaires quand elles se coupent en formant un angle droit.<text:line-break/>On le note : <text:s/>(d) <text:s text:c="2"/>(e)</text:p>
      <text:p text:style-name="P1">On pense à marquer l'angle droit sur la figure</text:p>
      <text:p text:style-name="P1"/>
      <text:p text:style-name="P1"><text:span text:style-name="T1">Les droites parallèles</text:span><text:line-break/><text:line-break/>Deux droites sont parallèles quand :</text:p>
      <text:p text:style-name="P1">- elles ne se coupent jamais: elles ne sont pas sécantes</text:p>
      <text:p text:style-name="P1">- la distance entre les deux est la même</text:p>
      <text:p text:style-name="P1">- elles sont toutes les deux perpendiculaires à une 3ème droite<text:line-break/>On le note : <text:s/>(f) <text:s/>// <text:s/>(g)<text:line-break/><text:line-break/><text:span text:style-name="T1">Les droites perpendiculaires</text:span><text:line-break/><text:line-break/>Deux droites sont perpendiculaires quand elles se coupent en formant un angle droit.<text:line-break/>On le note : <text:s/>(d) <text:s text:c="2"/>(e)</text:p>
      <text:p text:style-name="P1">On pense à marquer l'angle droit sur la figure</text:p>
      <text:p text:style-name="P1"/>
      <text:p text:style-name="P1"><text:span text:style-name="T1">Les droites parallèles</text:span><text:line-break/><text:line-break/>Deux droites sont parallèles quand :</text:p>
      <text:p text:style-name="P1">- elles ne se coupent jamais: elles ne sont pas sécantes</text:p>
      <text:p text:style-name="P1">- la distance entre les deux est la même</text:p>
      <text:p text:style-name="P1">- elles sont toutes les deux perpendiculaires à une 3ème droite<text:line-break/>On le note : <text:s/>(f) <text:s/>// <text:s/>(g)<text:line-break/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/>
    <style:font-face style:name="Times New Roman1" svg:font-family="'Times New Roman'" style:font-family-generic="roman"/>
    <style:font-face style:name="Cursive standard" svg:font-family="'Cursive standard', Cursivestandard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ursive standard" fo:font-size="12pt" style:font-name-asian="Cursive standard" style:font-size-asian="12pt" style:font-name-complex="Cursive standard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499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size="18pt" fo:font-weight="bold" style:font-name-asian="Lucida Sans Unicode" style:font-size-asian="18pt" style:font-weight-asian="bold" style:font-name-complex="Tahoma" style:font-size-complex="18pt" style:font-weight-complex="bold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217cm" fo:margin-bottom="0.628cm" fo:margin-left="0.801cm" fo:margin-right="1.27cm" style:writing-mode="lr-tb" style:footnote-max-height="0cm">
        <style:columns fo:column-count="2">
          <style:column style:rel-width="32725*" fo:start-indent="0cm" fo:end-indent="0.12cm"/>
          <style:column style:rel-width="32810*" fo:start-indent="0.12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creation-date>2009-10-01T15:58:01</meta:creation-date>
    <dc:date>2017-10-19T12:55:45.37</dc:date>
    <meta:print-date>2017-10-19T12:55:20.47</meta:print-date>
    <dc:language>en-US</dc:language>
    <meta:editing-cycles>35</meta:editing-cycles>
    <meta:editing-duration>PT14H39M47S</meta:editing-duration>
    <meta:document-statistic meta:table-count="0" meta:image-count="0" meta:object-count="0" meta:page-count="1" meta:paragraph-count="26" meta:word-count="391" meta:character-count="2161"/>
    <meta:user-defined meta:name="Info 1"/>
    <meta:user-defined meta:name="Info 2"/>
    <meta:user-defined meta:name="Info 3"/>
    <meta:user-defined meta:name="Info 4"/>
  </office:meta>
</office:document-meta>
</file>