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>Anagrammes niveau ce2</text:p>
      <text:p text:style-name="P2"/>
      <text:p text:style-name="P3">Ces anagrammes sont à chercher avec ou sans aide.</text:p>
      <text:p text:style-name="P4">Les aides seront sur une deuxième feuille.</text:p>
      <text:p text:style-name="P5"/>
      <text:p text:style-name="P6">1- Aigle</text:p>
      <text:p text:style-name="P7"/>
      <text:p text:style-name="P8">2- Argenté</text:p>
      <text:p text:style-name="P9"/>
      <text:p text:style-name="P10">3- Ruse</text:p>
      <text:p text:style-name="P11"/>
      <text:p text:style-name="P12">4- Oser</text:p>
      <text:p text:style-name="P13"/>
      <text:p text:style-name="P14">5- Editeur</text:p>
      <text:p text:style-name="P15"/>
      <text:p text:style-name="P16">6- Rubis</text:p>
      <text:p text:style-name="P17"/>
      <text:p text:style-name="P18">7- Salive</text:p>
      <text:p text:style-name="P19"/>
      <text:p text:style-name="P20">8- Avenir</text:p>
      <text:p text:style-name="P21"/>
      <text:p text:style-name="P22">9- Crime</text:p>
      <text:p text:style-name="P23"/>
      <text:p text:style-name="P24">10- Retard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soft-page-break/>
      <text:p text:style-name="P45">Aides:</text:p>
      <text:p text:style-name="P46"/>
      <text:p text:style-name="P47">1- Souple et rapide dans ses mouvements.</text:p>
      <text:p text:style-name="P48"/>
      <text:p text:style-name="P49">2- Hors du commun, qui n'est pas ordinaire.</text:p>
      <text:p text:style-name="P50"/>
      <text:p text:style-name="P51">3- Abimer progressivement quelquechose par l'usage.</text:p>
      <text:p text:style-name="P52"/>
      <text:p text:style-name="P53">4- Fleur du rosier mais également couleur.</text:p>
      <text:p text:style-name="P54"/>
      <text:p text:style-name="P55">5- S'appliquer à connaître très bien quelquechose.</text:p>
      <text:p text:style-name="P56"/>
      <text:p text:style-name="P57">6- Etre soumis à quelquechose.</text:p>
      <text:p text:style-name="P58"/>
      <text:p text:style-name="P59">7- Bagage à main rectangulaire avec une poignée.</text:p>
      <text:p text:style-name="P60"/>
      <text:p text:style-name="P61">8- Bâtiment pour le transport sur l'eau.</text:p>
      <text:p text:style-name="P62"/>
      <text:p text:style-name="P63">9- Formule de politesse.</text:p>
      <text:p text:style-name="P64"/>
      <text:p text:style-name="P65">10- Mettre du temps à arriver, à se produire.</text:p>
      <text:p text:style-name="P66"/>
      <text:p text:style-name="P67"/>
      <text:p text:style-name="P68"/>
      <text:p text:style-name="P69"/>
      <text:p text:style-name="P70">Réponses:</text:p>
      <text:p text:style-name="P71"/>
      <text:p text:style-name="P72">Agile, étrange,user, rose,étudier,subir, valise,navire, merci, tarder.</text:p>
      <text:p text:style-name="P73"/>
      <text:p text:style-name="Standard"><text:span text:style-name="T74">Prolongement de l'activité:<text:s/></text:span><text:span text:style-name="T75">inventer une phrase par mot à l'or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écile</meta:initial-creator>
    <dc:creator>Cécile</dc:creator>
    <meta:creation-date>2009-04-16T11:32:00Z</meta:creation-date>
    <dc:date>2020-03-18T23:19:00Z</dc:date>
    <meta:template xlink:href="Normal" xlink:type="simple"/>
    <meta:editing-cycles>1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28" meta:character-count="834" meta:row-count="5" meta:non-whitespace-character-count="707"/>
  </office:meta>
</office:document-meta>
</file>