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 fo:language="fr" fo:country="FR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77" style:parent-style-name="Standard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 fo:language="fr" fo:country="FR"/>
    </style:style>
  </office:automatic-styles>
  <office:body>
    <office:text text:use-soft-page-breaks="true">
      <text:p text:style-name="P1">Anagrammes niveau cm1-cm2</text:p>
      <text:p text:style-name="P2"/>
      <text:p text:style-name="P3">Ces anagrammes sont à chercher avec ou sans aide.</text:p>
      <text:p text:style-name="P4">Les aides seront sur une deuxième feuille.</text:p>
      <text:p text:style-name="P5"/>
      <text:p text:style-name="P6">1- Tracé</text:p>
      <text:p text:style-name="P7"/>
      <text:p text:style-name="P8">2- Terrine</text:p>
      <text:p text:style-name="P9"/>
      <text:p text:style-name="P10">3- Miel</text:p>
      <text:p text:style-name="P11"/>
      <text:p text:style-name="P12">4- Troupe</text:p>
      <text:p text:style-name="P13"/>
      <text:p text:style-name="P14">5- Rédiger</text:p>
      <text:p text:style-name="P15"/>
      <text:p text:style-name="P16">6- Cadeau</text:p>
      <text:p text:style-name="P17"/>
      <text:p text:style-name="P18">7-<text:s/>Conversation</text:p>
      <text:p text:style-name="P19"/>
      <text:p text:style-name="P20">8- Métier</text:p>
      <text:p text:style-name="P21"/>
      <text:p text:style-name="P22">9- Trouer</text:p>
      <text:p text:style-name="P23"/>
      <text:p text:style-name="P24">10- Ordre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ides:</text:p>
      <text:p text:style-name="P47"/>
      <text:p text:style-name="P48">1-Distance, différence entre deux choses ou personnes.</text:p>
      <text:p text:style-name="P49"/>
      <text:p text:style-name="P50">2- Freiner, empêcher un mouvement.</text:p>
      <text:p text:style-name="P51"/>
      <text:p text:style-name="P52">3- Outil servant à tailler ou polir par frottement, par exemple les ongles.</text:p>
      <text:p text:style-name="P53"/>
      <text:p text:style-name="P54">4- Grande<text:s/>pièce de bois qui soutient un toit ou la coque d'un navire.</text:p>
      <text:p text:style-name="P55"/>
      <text:p text:style-name="P56">5- Transformer la nourriture que l'on a avalée pour l'assimiler.</text:p>
      <text:p text:style-name="P57"/>
      <text:p text:style-name="P58">6- Courage pour prendre des risques.</text:p>
      <text:p text:style-name="P59"/>
      <text:p text:style-name="P60">7- Action de conserver.</text:p>
      <text:p text:style-name="P61"/>
      <text:p text:style-name="P62">8- Qualités intellectuelles et morales d'une personne.</text:p>
      <text:p text:style-name="P63"/>
      <text:p text:style-name="P64">9- Fait pour quelqu'un de revenir d'où il est venu.</text:p>
      <text:p text:style-name="P65"/>
      <text:p text:style-name="P66">10-Recouvrir d'une couche d'or ou donner l'apparence de l'or.</text:p>
      <text:p text:style-name="P67"/>
      <text:p text:style-name="P68"/>
      <text:p text:style-name="P69"/>
      <text:p text:style-name="P70"/>
      <text:p text:style-name="P71"/>
      <text:p text:style-name="P72">Réponses:</text:p>
      <text:p text:style-name="P73"/>
      <text:p text:style-name="P74">écart,retenir, lime, poutre, digérer, audace, conservation, mérite, retour, dorer.</text:p>
      <text:p text:style-name="P75"/>
      <text:p text:style-name="P76"/>
      <text:p text:style-name="P77"/>
      <text:p text:style-name="Standard"><text:span text:style-name="T78">Prolongement de l'activité:<text:s/></text:span><text:span text:style-name="T79">inventer une phrase<text:s/></text:span><text:span text:style-name="T80">par mot à l'oral.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écile</meta:initial-creator>
    <dc:creator>Cécile</dc:creator>
    <meta:creation-date>2009-04-16T11:32:00Z</meta:creation-date>
    <dc:date>2020-03-18T23:18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50" meta:character-count="976" meta:row-count="6" meta:non-whitespace-character-count="827"/>
  </office:meta>
</office:document-meta>
</file>