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Anagrammes niveau cp -ce1</text:p>
      <text:p text:style-name="P2"/>
      <text:p text:style-name="P3">Ces anagrammes sont à chercher avec ou sans aide.</text:p>
      <text:p text:style-name="P4">Les aides seront sur une deuxième feuille.</text:p>
      <text:p text:style-name="P5"/>
      <text:p text:style-name="P6">1- Rame</text:p>
      <text:p text:style-name="P7"/>
      <text:p text:style-name="P8">2-Fou</text:p>
      <text:p text:style-name="P9"/>
      <text:p text:style-name="P10">3- Sauce</text:p>
      <text:p text:style-name="P11"/>
      <text:p text:style-name="P12">4- Tranche</text:p>
      <text:p text:style-name="P13"/>
      <text:p text:style-name="P14">5- Craie</text:p>
      <text:p text:style-name="P15"/>
      <text:p text:style-name="P16">6- Natte</text:p>
      <text:p text:style-name="P17"/>
      <text:p text:style-name="P18">7- Niche</text:p>
      <text:p text:style-name="P19"/>
      <text:p text:style-name="P20">8- Trop</text:p>
      <text:p text:style-name="P21"/>
      <text:p text:style-name="P22">9- Loin</text:p>
      <text:p text:style-name="P23"/>
      <text:p text:style-name="P24">10- Montre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Aides:</text:p>
      <text:p text:style-name="P47"/>
      <text:p text:style-name="P48">1- Petit étang, petite nappe d'eau dormante.</text:p>
      <text:p text:style-name="P49"/>
      <text:p text:style-name="P50">2- Soupir de soulagement.</text:p>
      <text:p text:style-name="P51"/>
      <text:p text:style-name="P52">3- Ce qui produit un effet, est à l'origine d'un phénomène, d'un événement.</text:p>
      <text:p text:style-name="P53"/>
      <text:p text:style-name="P54">4- Prononcer des sons agréables et harmonieux<text:s/>avec la voix.</text:p>
      <text:p text:style-name="P55"/>
      <text:p text:style-name="P56">5- Métal très dur obtenu à partir du fer.</text:p>
      <text:p text:style-name="P57"/>
      <text:p text:style-name="P58">6- Soeur du père ou de la mère.</text:p>
      <text:p text:style-name="P59"/>
      <text:p text:style-name="P60">7 – Animal domestique, carnivore de la famille des mammifères.</text:p>
      <text:p text:style-name="P61"/>
      <text:p text:style-name="P62">8- Lieu qui abrite des bâteaux.</text:p>
      <text:p text:style-name="P63"/>
      <text:p text:style-name="P64">9- Grand mammifère carnivore de la famille des félins.</text:p>
      <text:p text:style-name="P65"/>
      <text:p text:style-name="P66">10- Déplacer<text:s/>ou se déplacer vers le haut.</text:p>
      <text:p text:style-name="P67"/>
      <text:p text:style-name="P68"/>
      <text:p text:style-name="P69">Réponses</text:p>
      <text:p text:style-name="P70"/>
      <text:p text:style-name="P71">Mare, ouf, cause, chanter, acier, tante,chien, port, lion, monter.</text:p>
      <text:p text:style-name="P72"/>
      <text:p text:style-name="Standard"><text:span text:style-name="T73">Prolongement de l'activité:<text:s/></text:span><text:span text:style-name="T74">inventer une phrase par mot à l'or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écile</meta:initial-creator>
    <dc:creator>Cécile</dc:creator>
    <meta:creation-date>2009-04-16T11:32:00Z</meta:creation-date>
    <dc:date>2020-03-18T23:18:00Z</dc:date>
    <meta:template xlink:href="Normal" xlink:type="simple"/>
    <meta:editing-cycles>1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4" meta:character-count="874" meta:row-count="6" meta:non-whitespace-character-count="741"/>
  </office:meta>
</office:document-meta>
</file>