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ebdings" svg:font-family="Webdings" style:font-charset="x-symbol"/>
  </office:font-face-decls>
  <office:automatic-styles>
    <style:style style:name="P1" style:family="paragraph" style:parent-style-name="Standard">
      <style:paragraph-properties fo:text-align="start" style:justify-single-word="false" style:shadow="none">
        <style:tab-stops>
          <style:tab-stop style:position="8.474cm" style:leader-style="dotted" style:leader-text="."/>
          <style:tab-stop style:position="16.57cm" style:leader-style="dotted" style:leader-text="."/>
        </style:tab-stops>
      </style:paragraph-properties>
      <style:text-properties style:font-name="Times New Roman" officeooo:paragraph-rsid="000715ee" style:font-name-asian="Arial Unicode MS" style:font-name-complex="Mangal"/>
    </style:style>
    <style:style style:name="P2" style:family="paragraph" style:parent-style-name="Standard">
      <style:paragraph-properties fo:text-align="start" style:justify-single-word="false" style:shadow="none">
        <style:tab-stops>
          <style:tab-stop style:position="10.993cm" style:leader-style="dotted" style:leader-text="."/>
          <style:tab-stop style:position="16.57cm" style:leader-style="dotted" style:leader-text="."/>
        </style:tab-stops>
      </style:paragraph-properties>
      <style:text-properties style:font-name="Times New Roman" officeooo:paragraph-rsid="000715ee" style:font-name-asian="Arial Unicode MS" style:font-name-complex="Mangal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Arial Unicode MS" style:font-name-complex="Mangal"/>
    </style:style>
    <style:style style:name="P4" style:family="paragraph" style:parent-style-name="Standard">
      <style:paragraph-properties fo:text-align="justify" style:justify-single-word="false" style:shadow="none">
        <style:tab-stops>
          <style:tab-stop style:position="8.474cm" style:leader-style="dotted" style:leader-text="."/>
          <style:tab-stop style:position="16.57cm" style:leader-style="dotted" style:leader-text="."/>
        </style:tab-stops>
      </style:paragraph-properties>
      <style:text-properties style:font-name="Times New Roman" officeooo:paragraph-rsid="000af338" style:font-name-asian="Arial Unicode MS" style:font-name-complex="Mangal"/>
    </style:style>
    <style:style style:name="P5" style:family="paragraph" style:parent-style-name="Standard">
      <style:paragraph-properties fo:text-align="justify" style:justify-single-word="false" style:shadow="none">
        <style:tab-stops>
          <style:tab-stop style:position="8.474cm" style:leader-style="dotted" style:leader-text="."/>
          <style:tab-stop style:position="16.57cm" style:leader-style="dotted" style:leader-text="."/>
        </style:tab-stops>
      </style:paragraph-properties>
      <style:text-properties style:font-name="Times New Roman" officeooo:paragraph-rsid="000b7dc1" style:font-name-asian="Arial Unicode MS" style:font-name-complex="Mangal"/>
    </style:style>
    <style:style style:name="P6" style:family="paragraph" style:parent-style-name="Standard">
      <style:paragraph-properties fo:line-height="100%" fo:text-align="justify" style:justify-single-word="false" style:shadow="none">
        <style:tab-stops>
          <style:tab-stop style:position="8.474cm" style:leader-style="dotted" style:leader-text="."/>
          <style:tab-stop style:position="16.57cm" style:leader-style="dotted" style:leader-text="."/>
        </style:tab-stops>
      </style:paragraph-properties>
      <style:text-properties style:font-name="Times New Roman" officeooo:paragraph-rsid="000af338" style:font-name-asian="Arial Unicode MS" style:font-name-complex="Mangal"/>
    </style:style>
    <style:style style:name="P7" style:family="paragraph" style:parent-style-name="Standard">
      <style:paragraph-properties fo:text-align="start" style:justify-single-word="false" style:shadow="none">
        <style:tab-stops>
          <style:tab-stop style:position="10.993cm" style:leader-style="dotted" style:leader-text="."/>
          <style:tab-stop style:position="16.57cm" style:leader-style="dotted" style:leader-text="."/>
        </style:tab-stops>
      </style:paragraph-properties>
      <style:text-properties style:font-name="Times New Roman" fo:font-size="10pt" officeooo:paragraph-rsid="000715ee" style:font-name-asian="Arial Unicode MS" style:font-size-asian="10pt" style:font-name-complex="Mangal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8pt" officeooo:paragraph-rsid="000715ee" style:font-name-asian="Arial Unicode MS" style:font-size-asian="7pt" style:font-name-complex="Mangal" style:font-size-complex="8pt"/>
    </style:style>
    <style:style style:name="P9" style:family="paragraph" style:parent-style-name="Standard">
      <style:paragraph-properties fo:text-align="start" style:justify-single-word="false" style:shadow="none">
        <style:tab-stops>
          <style:tab-stop style:position="8.474cm" style:leader-style="dotted" style:leader-text="."/>
          <style:tab-stop style:position="16.57cm" style:leader-style="dotted" style:leader-text="."/>
        </style:tab-stops>
      </style:paragraph-properties>
      <style:text-properties style:font-name="Times New Roman" fo:font-size="6pt" officeooo:paragraph-rsid="000715ee" style:font-name-asian="Arial Unicode MS" style:font-size-asian="5.25pt" style:font-name-complex="Mangal" style:font-size-complex="6pt"/>
    </style:style>
    <style:style style:name="P10" style:family="paragraph" style:parent-style-name="Standard">
      <style:paragraph-properties fo:text-align="start" style:justify-single-word="false" style:shadow="none">
        <style:tab-stops>
          <style:tab-stop style:position="8.474cm" style:leader-style="dotted" style:leader-text="."/>
          <style:tab-stop style:position="16.57cm" style:leader-style="dotted" style:leader-text="."/>
        </style:tab-stops>
      </style:paragraph-properties>
      <style:text-properties style:font-name="Times New Roman" fo:font-size="6pt" style:font-name-asian="Arial Unicode MS" style:font-size-asian="5.25pt" style:font-name-complex="Mangal" style:font-size-complex="6pt"/>
    </style:style>
    <style:style style:name="P11" style:family="paragraph" style:parent-style-name="Standard">
      <style:paragraph-properties fo:text-align="start" style:justify-single-word="false" style:shadow="none">
        <style:tab-stops>
          <style:tab-stop style:position="8.474cm" style:leader-style="dotted" style:leader-text="."/>
          <style:tab-stop style:position="16.57cm" style:leader-style="dotted" style:leader-text="."/>
        </style:tab-stops>
      </style:paragraph-properties>
      <style:text-properties style:font-name="Times New Roman" fo:font-size="6pt" officeooo:paragraph-rsid="000b7dc1" style:font-name-asian="Arial Unicode MS" style:font-size-asian="5.25pt" style:font-name-complex="Mangal" style:font-size-complex="6pt"/>
    </style:style>
    <style:style style:name="P12" style:family="paragraph" style:parent-style-name="Standard">
      <style:paragraph-properties fo:line-height="100%" fo:text-align="justify" style:justify-single-word="false" style:shadow="none">
        <style:tab-stops>
          <style:tab-stop style:position="8.474cm" style:leader-style="dotted" style:leader-text="."/>
          <style:tab-stop style:position="16.57cm" style:leader-style="dotted" style:leader-text="."/>
        </style:tab-stops>
      </style:paragraph-properties>
      <style:text-properties style:font-name="Times New Roman" fo:font-size="6pt" officeooo:paragraph-rsid="000af338" style:font-name-asian="Arial Unicode MS" style:font-size-asian="5.25pt" style:font-name-complex="Mangal" style:font-size-complex="6pt"/>
    </style:style>
    <style:style style:name="P13" style:family="paragraph" style:parent-style-name="Standard">
      <style:paragraph-properties fo:text-align="start" style:justify-single-word="false" style:shadow="none">
        <style:tab-stops>
          <style:tab-stop style:position="8.474cm" style:leader-style="dotted" style:leader-text="."/>
          <style:tab-stop style:position="16.57cm" style:leader-style="dotted" style:leader-text="."/>
        </style:tab-stops>
      </style:paragraph-properties>
      <style:text-properties style:font-name="Times New Roman" fo:font-size="11pt" style:font-name-asian="Arial Unicode MS" style:font-size-asian="11pt" style:font-name-complex="Mangal" style:font-size-complex="11pt"/>
    </style:style>
    <style:style style:name="P14" style:family="paragraph" style:parent-style-name="Standard">
      <style:paragraph-properties fo:text-align="start" style:justify-single-word="false" style:shadow="none">
        <style:tab-stops>
          <style:tab-stop style:position="8.474cm" style:leader-style="dotted" style:leader-text="."/>
          <style:tab-stop style:position="16.57cm" style:leader-style="dotted" style:leader-text="."/>
        </style:tab-stops>
      </style:paragraph-properties>
      <style:text-properties style:font-name="Times New Roman" fo:font-size="11pt" officeooo:paragraph-rsid="000b7dc1" style:font-name-asian="Arial Unicode MS" style:font-size-asian="11pt" style:font-name-complex="Mangal" style:font-size-complex="11pt"/>
    </style:style>
    <style:style style:name="P15" style:family="paragraph" style:parent-style-name="Standard">
      <style:paragraph-properties fo:text-align="start" style:justify-single-word="false" style:shadow="none">
        <style:tab-stops>
          <style:tab-stop style:position="10.993cm" style:leader-style="dotted" style:leader-text="."/>
          <style:tab-stop style:position="16.57cm" style:leader-style="dotted" style:leader-text="."/>
        </style:tab-stops>
      </style:paragraph-properties>
      <style:text-properties style:font-name="Times New Roman" fo:font-size="11pt" style:font-name-asian="Arial Unicode MS" style:font-size-asian="11pt" style:font-name-complex="Mangal" style:font-size-complex="11pt"/>
    </style:style>
    <style:style style:name="P16" style:family="paragraph" style:parent-style-name="Standard">
      <style:paragraph-properties fo:text-align="start" style:justify-single-word="false" style:shadow="none">
        <style:tab-stops>
          <style:tab-stop style:position="10.993cm" style:leader-style="dotted" style:leader-text="."/>
          <style:tab-stop style:position="16.57cm" style:leader-style="dotted" style:leader-text="."/>
        </style:tab-stops>
      </style:paragraph-properties>
      <style:text-properties style:font-name="Times New Roman" fo:font-size="11pt" officeooo:paragraph-rsid="000b7dc1" style:font-name-asian="Arial Unicode MS" style:font-size-asian="11pt" style:font-name-complex="Mangal" style:font-size-complex="11pt"/>
    </style:style>
    <style:style style:name="P17" style:family="paragraph" style:parent-style-name="Standard">
      <style:paragraph-properties fo:text-align="justify" style:justify-single-word="false" style:shadow="none">
        <style:tab-stops>
          <style:tab-stop style:position="8.474cm" style:leader-style="dotted" style:leader-text="."/>
          <style:tab-stop style:position="16.57cm" style:leader-style="dotted" style:leader-text="."/>
        </style:tab-stops>
      </style:paragraph-properties>
      <style:text-properties style:font-name="Times New Roman" fo:font-size="11pt" officeooo:paragraph-rsid="000b7dc1" style:font-name-asian="Arial Unicode MS" style:font-size-asian="11pt" style:font-name-complex="Mangal" style:font-size-complex="11pt"/>
    </style:style>
    <style:style style:name="P18" style:family="paragraph" style:parent-style-name="Standard">
      <style:paragraph-properties fo:text-align="justify" style:justify-single-word="false" style:shadow="none">
        <style:tab-stops>
          <style:tab-stop style:position="8.474cm" style:leader-style="dotted" style:leader-text="."/>
          <style:tab-stop style:position="16.57cm" style:leader-style="dotted" style:leader-text="."/>
        </style:tab-stops>
      </style:paragraph-properties>
      <style:text-properties style:font-name="Times New Roman" fo:font-size="11pt" officeooo:rsid="000af338" officeooo:paragraph-rsid="000b7dc1" style:font-name-asian="Arial Unicode MS" style:font-size-asian="11pt" style:font-name-complex="Mangal" style:font-size-complex="11pt"/>
    </style:style>
    <style:style style:name="P19" style:family="paragraph" style:parent-style-name="Standard">
      <style:paragraph-properties fo:line-height="100%" fo:text-align="justify" style:justify-single-word="false" style:shadow="none">
        <style:tab-stops>
          <style:tab-stop style:position="8.474cm" style:leader-style="dotted" style:leader-text="."/>
          <style:tab-stop style:position="16.57cm" style:leader-style="dotted" style:leader-text="."/>
        </style:tab-stops>
      </style:paragraph-properties>
      <style:text-properties style:font-name="Times New Roman" fo:font-size="11pt" officeooo:rsid="000af338" officeooo:paragraph-rsid="000af338" style:font-name-asian="Arial Unicode MS" style:font-size-asian="11pt" style:font-name-complex="Mangal" style:font-size-complex="11pt"/>
    </style:style>
    <style:style style:name="P20" style:family="paragraph" style:parent-style-name="Standard">
      <style:paragraph-properties fo:text-align="justify" style:justify-single-word="false"/>
      <style:text-properties officeooo:paragraph-rsid="000715ee"/>
    </style:style>
    <style:style style:name="P21" style:family="paragraph" style:parent-style-name="Standard">
      <style:paragraph-properties fo:text-align="justify" style:justify-single-word="false"/>
      <style:text-properties officeooo:paragraph-rsid="0008744f"/>
    </style:style>
    <style:style style:name="P22" style:family="paragraph" style:parent-style-name="Standard">
      <style:paragraph-properties fo:text-align="justify" style:justify-single-word="false"/>
      <style:text-properties officeooo:rsid="0005edf1" officeooo:paragraph-rsid="000715ee"/>
    </style:style>
    <style:style style:name="P23" style:family="paragraph" style:parent-style-name="Standard">
      <style:paragraph-properties fo:text-align="justify" style:justify-single-word="false"/>
      <style:text-properties officeooo:rsid="00062604" officeooo:paragraph-rsid="000715ee"/>
    </style:style>
    <style:style style:name="P2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715ee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b7dc1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1pt" officeooo:rsid="0005edf1" officeooo:paragraph-rsid="0005edf1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officeooo:rsid="0005edf1" officeooo:paragraph-rsid="000b7dc1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officeooo:rsid="00062604" officeooo:paragraph-rsid="00062604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officeooo:rsid="00062604" officeooo:paragraph-rsid="000b7dc1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officeooo:paragraph-rsid="000a07ae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11pt" officeooo:paragraph-rsid="0008744f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officeooo:paragraph-rsid="000b7dc1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fo:font-size="11pt" officeooo:paragraph-rsid="000b7dc1" style:font-size-asian="11pt" style:font-size-complex="11pt"/>
    </style:style>
    <style:style style:name="P35" style:family="paragraph" style:parent-style-name="Standard">
      <style:paragraph-properties fo:line-height="100%" fo:text-align="start" style:justify-single-word="false"/>
      <style:text-properties fo:font-size="11pt" officeooo:paragraph-rsid="000a37a7" style:font-size-asian="11pt" style:font-size-complex="11pt"/>
    </style:style>
    <style:style style:name="P36" style:family="paragraph" style:parent-style-name="Standard">
      <style:paragraph-properties fo:line-height="100%" fo:text-align="justify" style:justify-single-word="false"/>
      <style:text-properties fo:font-size="11pt" officeooo:paragraph-rsid="000af338" style:font-size-asian="11pt" style:font-size-complex="11pt"/>
    </style:style>
    <style:style style:name="P37" style:family="paragraph" style:parent-style-name="Text_20_body">
      <style:paragraph-properties fo:line-height="100%"/>
      <style:text-properties fo:font-size="11pt" officeooo:paragraph-rsid="000a37a7" style:font-size-asian="11pt" style:font-size-complex="11pt"/>
    </style:style>
    <style:style style:name="P38" style:family="paragraph" style:parent-style-name="Text_20_body">
      <style:text-properties fo:font-size="11pt" officeooo:paragraph-rsid="000b7dc1" style:font-size-asian="11pt" style:font-size-complex="11pt"/>
    </style:style>
    <style:style style:name="P39" style:family="paragraph" style:parent-style-name="Text_20_body">
      <style:text-properties officeooo:paragraph-rsid="000b7dc1"/>
    </style:style>
    <style:style style:name="P40" style:family="paragraph" style:parent-style-name="Text_20_body">
      <style:paragraph-properties fo:line-height="100%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officeooo:paragraph-rsid="000a07ae" style:font-name-asian="Arial Unicode MS" style:font-size-asian="11pt" style:font-name-complex="Mangal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officeooo:paragraph-rsid="000b7dc1" style:font-name-asian="Arial Unicode MS" style:font-size-asian="11pt" style:font-name-complex="Mangal" style:font-size-complex="11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a07ae" style:font-name-asian="Arial Unicode MS" style:font-size-asian="11pt" style:font-name-complex="Mangal" style:font-size-complex="11pt"/>
    </style:style>
    <style:style style:name="P4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715ee" style:font-weight-asian="bold" style:font-weight-complex="bold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Webdings" fo:font-weight="bold" style:font-name-asian="Webdings" style:font-weight-asian="bold" style:font-name-complex="Webdings" style:font-weight-complex="bold"/>
    </style:style>
    <style:style style:name="T3" style:family="text">
      <style:text-properties style:font-name="Times New Roman" style:font-name-asian="Arial Unicode MS" style:font-name-complex="Mangal"/>
    </style:style>
    <style:style style:name="T4" style:family="text">
      <style:text-properties style:font-name="Times New Roman" officeooo:rsid="000a37a7" style:font-name-asian="Arial Unicode MS" style:font-name-complex="Mangal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name-asian="Arial Unicode MS" style:font-name-complex="Mangal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name-asian="Arial Unicode MS" style:font-weight-asian="bold" style:font-name-complex="Mangal" style:font-weight-complex="bold"/>
    </style:style>
    <style:style style:name="T7" style:family="text">
      <style:text-properties style:font-name="Times New Roman" fo:font-weight="bold" style:font-name-asian="Arial Unicode MS" style:font-name-complex="Mangal"/>
    </style:style>
    <style:style style:name="T8" style:family="text">
      <style:text-properties style:font-name="Times New Roman" fo:font-weight="bold" style:font-name-asian="Arial Unicode MS" style:font-weight-asian="bold" style:font-name-complex="Mangal" style:font-weight-complex="bold"/>
    </style:style>
    <style:style style:name="T9" style:family="text">
      <style:text-properties style:font-name="Times New Roman" fo:font-weight="bold" officeooo:rsid="000af338" style:font-name-asian="Arial Unicode MS" style:font-weight-asian="bold" style:font-name-complex="Mangal" style:font-weight-complex="bold"/>
    </style:style>
    <style:style style:name="T10" style:family="text">
      <style:text-properties style:font-name="Times New Roman" fo:font-weight="bold" style:font-name-asian="Webdings" style:font-weight-asian="bold" style:font-name-complex="Webdings" style:font-weight-complex="bold"/>
    </style:style>
    <style:style style:name="T11" style:family="text">
      <style:text-properties style:font-name="Times New Roman" style:font-name-asian="Webdings" style:font-name-complex="Webdings"/>
    </style:style>
    <style:style style:name="T12" style:family="text">
      <style:text-properties officeooo:rsid="0005edf1"/>
    </style:style>
    <style:style style:name="T13" style:family="text">
      <style:text-properties officeooo:rsid="00062604"/>
    </style:style>
    <style:style style:name="T14" style:family="text">
      <style:text-properties officeooo:rsid="000715ee"/>
    </style:style>
    <style:style style:name="T15" style:family="text">
      <style:text-properties officeooo:rsid="00088446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a07ae" style:font-weight-asian="bold" style:font-weight-complex="bold"/>
    </style:style>
    <style:style style:name="T19" style:family="text">
      <style:text-properties officeooo:rsid="000a07ae"/>
    </style:style>
    <style:style style:name="T20" style:family="text">
      <style:text-properties style:text-underline-style="solid" style:text-underline-width="auto" style:text-underline-color="font-color" fo:font-weight="bold"/>
    </style:style>
    <style:style style:name="T21" style:family="text">
      <style:text-properties officeooo:rsid="000a37a7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0a37a7" style:font-size-asian="11pt" style:font-size-complex="11pt"/>
    </style:style>
    <style:style style:name="T24" style:family="text">
      <style:text-properties fo:font-size="11pt" fo:font-weight="bold" style:font-size-asian="11pt" style:font-size-complex="11pt"/>
    </style:style>
    <style:style style:name="T25" style:family="text">
      <style:text-properties fo:font-size="11pt" fo:font-style="italic" style:font-size-asian="11pt" style:font-size-complex="11pt"/>
    </style:style>
    <style:style style:name="T26" style:family="text">
      <style:text-properties officeooo:rsid="000b7d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4">APPEL AGRÉMENTS SPORTS</text:p>
      <text:p text:style-name="P27">Chers parents, </text:p>
      <text:p text:style-name="P29">Cette année, <text:span text:style-name="T15">certaines classes envisagent</text:span> de faire des sorties vélo et toutes les classes de l'école <text:span text:style-name="T15">devraient </text:span>se rendr<text:span text:style-name="T15">e</text:span> à la piscine de Plaisance <text:span text:style-name="T19">du Touch</text:span>.</text:p>
      <text:p text:style-name="P31"><text:span text:style-name="T12">Pour pouvoir organiser des sorties dans certains sports à l’école, nous avons besoin d’un encadrement particulier. Nous faisons donc appel aux parents pour passer les agréments </text:span><text:span text:style-name="T19">vélo et/ou natation </text:span><text:span text:style-name="T12">indispensables pour pouvoir accompagner sur ces activités</text:span>. <text:span text:style-name="T13">C</text:span>es agréments sont valables 5 ans. </text:p>
      <text:p text:style-name="P31"><text:span text:style-name="T19">Ils se passent en 2 temps </text:span><text:span text:style-name="T21">obligatoires</text:span><text:span text:style-name="T19"> : 1 partie théorique en visio et 1 partie pratique</text:span>.</text:p>
      <text:p text:style-name="P32">Si vous êtes intéressés pour y participer, merci de <text:span text:style-name="T19">l’indiquer ci-dessous.</text:span> </text:p>
      <text:p text:style-name="P31"><text:span text:style-name="T17">Je </text:span><text:span text:style-name="T18">m’inscris</text:span><text:span text:style-name="T17"> pour le ou les agrément(s) </text:span>:</text:p>
      <text:p text:style-name="P10"/>
      <text:p text:style-name="P13">Nom : …………………………………………….Prénom : ……………………...</text:p>
      <text:p text:style-name="P10"/>
      <text:p text:style-name="P15">Nom de l'enfant :…………………………………Classe : <text:tab/>… <text:s text:c="8"/><text:span text:style-name="T26">signature : _______________________</text:span></text:p>
      <text:p text:style-name="P41"/>
      <text:p text:style-name="P31"><text:span text:style-name="T9">1 - </text:span><text:span text:style-name="T2"></text:span><text:span text:style-name="T8"> <text:s text:c="3"/></text:span><text:span text:style-name="T6">A</text:span><text:span text:style-name="T5">GRÉMENTS NATATION</text:span></text:p>
      <text:p text:style-name="Text_20_body"><text:span text:style-name="T24">Partie théorique</text:span><text:span text:style-name="T22"> en VISIO : jeudi 17 mars de 18h à 19h<text:line-break/></text:span><text:span text:style-name="T25">Classe virtuelle</text:span><text:span text:style-name="T22"> : </text:span><text:a xlink:type="simple" xlink:href="https://cvirtuelle.phm.education.gouv.fr/t2nd8ikaib8k" text:style-name="Internet_20_link" text:visited-style-name="Visited_20_Internet_20_Link"><text:span text:style-name="T22">https://cvirtuelle.phm.education.gouv.fr/t2nd8ikaib8k</text:span></text:a></text:p>
      <text:p text:style-name="P35"><text:span text:style-name="T7">Partie pratique</text:span><text:span text:style-name="T3"> : 2 sessions </text:span><text:span text:style-name="T4">au choix</text:span><text:span text:style-name="T3"><text:line-break/></text:span><text:span text:style-name="T1"></text:span><text:span text:style-name="T3"> <text:s/>► mercredi 23 mars de 9h30 à 10h30 en bassin (arrivée pour 9h) à la piscine de Portet<text:line-break/></text:span><text:span text:style-name="T1"></text:span><text:span text:style-name="T3"> <text:s/>► vendredi 25 mars de 10h20 à 11h en bassin (arrivée avant 10h) à la piscine de La Ramée à Tournefeuille</text:span></text:p>
      <text:p text:style-name="P43"/>
      <text:p text:style-name="P36"><text:span text:style-name="T9">2 - </text:span><text:span text:style-name="T2"></text:span><text:span text:style-name="T8"> <text:s text:c="3"/></text:span><text:span text:style-name="T20">AGRÉMENTS CYCLISME</text:span></text:p>
      <text:p text:style-name="P40"><text:span text:style-name="T24">Partie théorique</text:span><text:span text:style-name="T22"> en VISIO : jeudi 24 mars de 18h à 19h<text:line-break/></text:span><text:span text:style-name="T25">Classe virtuelle</text:span><text:span text:style-name="T22"> : </text:span><text:span text:style-name="T23">https://</text:span><text:a xlink:type="simple" xlink:href="http://cvirtuelle.phm.education.gouv.fr/zpo7yl82js62" text:style-name="Internet_20_link" text:visited-style-name="Visited_20_Internet_20_Link"><text:span text:style-name="T22">cvirtuelle.phm.education.gouv.fr/zpo7yl82js62</text:span></text:a></text:p>
      <text:p text:style-name="P37"><text:span text:style-name="T16">Partie pratique</text:span> : 2 sessions <text:span text:style-name="T21">au choix :</text:span><text:line-break/><text:span text:style-name="T1"></text:span><text:span text:style-name="T3"> <text:s/></text:span>► vendredi 8 avril à partir de 9h par créneau de 1h à l'école PAGNOL de Plaisance du Touch<text:line-break/><text:span text:style-name="T1"></text:span><text:span text:style-name="T3"> <text:s/></text:span>► mercredi 13 avril (matin) à partir de 9h par créneau de 1h à l'école LANGEVIN de Seysses</text:p>
      <text:p text:style-name="P12"/>
      <text:p text:style-name="P19"><text:span text:style-name="T17">3 - </text:span><text:span text:style-name="T2"> </text:span><text:span text:style-name="T10">J’ai déjà l’agrément</text:span><text:span text:style-name="T11"> en : …………………………………. depuis le :…………………………………...</text:span></text:p>
      <text:p text:style-name="P6"/>
      <text:p text:style-name="P4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ebdings" svg:font-family="Web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071cm" fo:margin-right="1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cole Rivière</meta:initial-creator>
    <meta:creation-date>2014-03-25T14:29:57.68</meta:creation-date>
    <dc:date>2022-03-08T17:50:06.910000000</dc:date>
    <meta:editing-duration>PT1H53M54S</meta:editing-duration>
    <meta:editing-cycles>9</meta:editing-cycles>
    <meta:generator>LibreOffice/7.2.2.2$Windows_X86_64 LibreOffice_project/02b2acce88a210515b4a5bb2e46cbfb63fe97d56</meta:generator>
    <meta:print-date>2022-02-17T10:45:52.953000000</meta:print-date>
    <meta:document-statistic meta:table-count="0" meta:image-count="0" meta:object-count="0" meta:page-count="1" meta:paragraph-count="17" meta:word-count="272" meta:character-count="1664" meta:non-whitespace-character-count="1384"/>
  </office:meta>
</office:document-meta>
</file>