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P1" style:family="paragraph" style:parent-style-name="Standard">
      <style:paragraph-properties fo:text-align="justify" style:justify-single-word="false" style:writing-mode="lr-tb"/>
      <style:text-properties officeooo:paragraph-rsid="0007661f"/>
    </style:style>
    <style:style style:name="P2" style:family="paragraph" style:parent-style-name="Standard">
      <style:paragraph-properties fo:text-align="justify" style:justify-single-word="false"/>
    </style:style>
    <style:style style:name="P3" style:family="paragraph" style:parent-style-name="Standard">
      <style:paragraph-properties style:writing-mode="lr-tb"/>
      <style:text-properties style:text-underline-style="solid" style:text-underline-width="auto" style:text-underline-color="font-color" fo:font-weight="bold" officeooo:paragraph-rsid="0007661f" style:font-weight-asian="bold" style:font-weight-complex="bold"/>
    </style:style>
    <style:style style:name="P4" style:family="paragraph" style:parent-style-name="Standard">
      <style:paragraph-properties fo:text-align="start" style:justify-single-word="false" style:writing-mode="lr-tb"/>
      <style:text-properties officeooo:paragraph-rsid="0007661f"/>
    </style:style>
    <style:style style:name="P5" style:family="paragraph" style:parent-style-name="Standard">
      <style:paragraph-properties fo:text-align="start" style:justify-single-word="false" style:writing-mode="lr-tb"/>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writing-mode="lr-tb"/>
      <style:text-properties fo:font-size="14pt" fo:font-weight="bold" officeooo:rsid="000818ae" officeooo:paragraph-rsid="000818ae" style:font-size-asian="14pt" style:font-weight-asian="bold" style:font-size-complex="14pt" style:font-weight-complex="bold"/>
    </style:style>
    <style:style style:name="P8" style:family="paragraph" style:parent-style-name="Standard">
      <style:paragraph-properties fo:text-align="center" style:justify-single-word="false" style:writing-mode="lr-tb"/>
      <style:text-properties fo:font-size="14pt" style:text-underline-style="solid" style:text-underline-width="auto" style:text-underline-color="font-color" fo:font-weight="bold" officeooo:rsid="000818ae" officeooo:paragraph-rsid="000818ae" style:font-size-asian="14pt" style:font-weight-asian="bold" style:font-size-complex="14pt" style:font-weight-complex="bold"/>
    </style:style>
    <style:style style:name="T1" style:family="text">
      <style:text-properties style:font-name="sans-serif"/>
    </style:style>
    <style:style style:name="T2" style:family="text">
      <style:text-properties style:font-name="sans-serif" fo:font-size="10.8000001907349pt"/>
    </style:style>
    <style:style style:name="T3" style:family="text">
      <style:text-properties style:font-name="sans-serif" fo:font-size="10.8000001907349pt" officeooo:rsid="0007661f"/>
    </style:style>
    <style:style style:name="T4" style:family="text">
      <style:text-properties style:font-name="sans-serif" fo:font-size="10.8000001907349pt" fo:font-weight="bold" style:font-weight-asian="bold" style:font-weight-complex="bold"/>
    </style:style>
    <style:style style:name="T5" style:family="text">
      <style:text-properties style:font-name="sans-serif" fo:font-size="10.8000001907349pt" style:text-underline-style="solid" style:text-underline-width="auto" style:text-underline-color="font-color" fo:font-weight="bold" style:font-weight-asian="bold" style:font-weight-complex="bold"/>
    </style:style>
    <style:style style:name="T6" style:family="text">
      <style:text-properties style:font-name="sans-serif" fo:font-size="10.8000001907349pt" fo:font-style="italic" style:font-style-asian="italic" style:font-style-complex="italic"/>
    </style:style>
    <style:style style:name="T7" style:family="text">
      <style:text-properties style:font-name="sans-serif" fo:font-size="10.8000001907349pt" fo:font-style="italic" fo:font-weight="bold" style:font-style-asian="italic" style:font-weight-asian="bold" style:font-style-complex="italic" style:font-weight-complex="bold"/>
    </style:style>
    <style:style style:name="T8" style:family="text">
      <style:text-properties style:font-name="sans-serif" fo:font-size="10.8000001907349pt" fo:background-color="#ffff00" loext:char-shading-value="0"/>
    </style:style>
    <style:style style:name="T9" style:family="text">
      <style:text-properties style:font-name="sans-serif" fo:font-size="10.8000001907349pt" fo:background-color="#ffff00" loext:char-shading-value="0"/>
    </style:style>
    <style:style style:name="T10" style:family="text">
      <style:text-properties style:font-name="sans-serif" fo:font-size="6pt"/>
    </style:style>
    <style:style style:name="T11" style:family="text">
      <style:text-properties style:font-name="sans-serif" fo:font-size="7.80000019073486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background-color="#ffff00" loext:char-shading-value="0"/>
    </style:style>
    <style:style style:name="T15"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POINTS IMPORTANTS DU NOUVEAU PROTOCOLE SANITAIRE</text:span></text:p>
      <text:p text:style-name="P8"><text:span text:style-name="T1"><text:s/>du 03-01-22</text:span></text:p>
      <text:p text:style-name="P7"><text:span text:style-name="T1"/></text:p>
      <text:p text:style-name="P7"><text:span text:style-name="T1"/></text:p>
      <text:p text:style-name="P7"><text:span text:style-name="T1"/></text:p>
      <text:p text:style-name="P3"><text:bookmark text:name="page19R_mcid1"/><text:span text:style-name="T2">- </text:span><text:bookmark text:name="page16R_mcid41"/><text:span text:style-name="T2">Les élèves des écoles peuvent-ils être répartis dans d’autres classes lorsqu’un enseignant est absent et dans l’attente de son remplacement ?</text:span></text:p>
      <text:p text:style-name="P1"><text:span text:style-name="T3">A</text:span><text:span text:style-name="T2"> partir du niveau 3 / niveau orange, lorsqu’un enseignant est absent et dans l’attente </text:span><text:line-break/><text:span text:style-name="T2">de son remplacement, le non brassage entre les classes doit être respecté. Les élèves ne peuvent </text:span><text:line-break/><text:span text:style-name="T2">donc être répartis dans les autres classes. </text:span></text:p>
      <text:p text:style-name="P2"/>
      <text:p text:style-name="Standard"/>
      <text:p text:style-name="P4"><text:bookmark text:name="page50R_mcid22"/><text:span text:style-name="T5">- Quelle est la conduite à tenir pour les élèves et les personnels en cas d’autotest positif ? </text:span><text:bookmark text:name="page50R_mcid23"/><text:line-break/><text:span text:style-name="T2">Un élève ou un personnel ayant réalisé un autotest positif doit s’isoler dans l’attente de la réalisation </text:span><text:line-break/><text:span text:style-name="T2">d’un test diagnostique de confirmation et ne pas se rendre à l’école ou à l’établissement. Il doit en </text:span><text:line-break/><text:span text:style-name="T2">informer le directeur ou le chef d’établissement, même en l’absence de symptômes, y compris s’il est totalement vacciné ou qu’il a été infecté par la Covid-19 depuis moins de 2 mois (isolement dans </text:span><text:line-break/><text:span text:style-name="T2">l’attente du résultat du test).</text:span></text:p>
      <text:p text:style-name="P4"><text:span text:style-name="T2"/></text:p>
      <text:p text:style-name="P4"><text:span text:style-name="T5">- Que se passe-t-il pour les « cas confirmés » dans une école ou un établissement scolaire ? </text:span><text:bookmark text:name="page50R_mcid25"/><text:line-break/><text:span text:style-name="T2">Il appartient aux personnels et aux responsables légaux des élèves d’informer sans délai le directeur ou le responsable d’établissement des situations de cas confirmé. </text:span><text:bookmark text:name="page50R_mcid26"/><text:line-break/><text:span text:style-name="T2">L’élève ou le personnel cas confirmé ne doit pas se rendre à l’école ou dans l’établissement avant un délai de 5 à 10 jours. L’isolement peut être levé à 7 jours ou à 5 jours selon les cas (voir ci-dessous) avec un résultat de TAG ou RT-PCR négatif et en l’absence de signes cliniques d’infection depuis 48h : </text:span><text:bookmark text:name="page50R_mcid30"/><text:line-break/>• <text:span text:style-name="T2">à partir du début des symptômes pour les cas symptomatiques </text:span><text:bookmark text:name="page50R_mcid34"/><text:line-break/>• <text:span text:style-name="T2">et à partir du prélèvement positif pour les cas asymptomatiques</text:span><text:bookmark text:name="page50R_mcid50"/><text:span text:style-name="T10">3</text:span><text:bookmark text:name="page50R_mcid51"/><text:span text:style-name="T2">. </text:span><text:bookmark text:name="page50R_mcid37"/><text:line-break/><text:span text:style-name="T2">Si l’élève ou le personnel a toujours de la fièvre au 5ème jour, ce délai est prolongé jusqu’à 48h après la disparition de celle-ci. </text:span><text:bookmark text:name="page50R_mcid38"/><text:bookmark text:name="page50R_mcid39"/><text:bookmark text:name="page50R_mcid40"/><text:bookmark text:name="page50R_mcid43"/><text:line-break/>• <text:span text:style-name="T2">S’agissant des élèves de moins de 12 ans indépendamment de leur statut vaccinal, et des </text:span><text:line-break/><text:span text:style-name="T2">élèves de plus de 12 ans et personnels bénéficiant d’un statut vaccinal complet, l’isolement </text:span><text:line-break/><text:span text:style-name="T2">est de 7 jours. Il peut prendre fin au terme de 5 jours si un test antigénique ou PCR est réalisé </text:span><text:line-break/><text:span text:style-name="T2">et que son résultat est négatif.</text:span></text:p>
      <text:p text:style-name="P4"><text:span text:style-name="T2"><text:s/></text:span><text:bookmark text:name="page53R_mcid6"/><text:line-break/><text:span text:style-name="T13">- </text:span><text:span text:style-name="T5">Que se passe-t-il pour les « cas contacts » dans une école ou un établissement scolaire ? </text:span><text:bookmark text:name="page53R_mcid8"/><text:line-break/><text:span text:style-name="T2">Il appartient aux personnels et aux responsables légaux des élèves d’informer sans délai le directeur ou le responsable d’établissement des situations de cas contact. </text:span><text:bookmark text:name="page53R_mcid9"/><text:line-break/><text:bookmark text:name="page53R_mcid12"/><text:line-break/>• <text:span text:style-name="T2">S’agissant des élèves de moins de 12 ans, indépendamment de leur statut vaccinal, ainsi que </text:span><text:line-break/><text:span text:style-name="T2">des élèves de plus de 12 ans et des personnels bénéficiant d’un statut vaccinal complet, ils n’ont pas à s’isoler s’ils réalisent un test antigénique ou PCR immédiat puis des autotests à J2 et J4 (voir ci-dessous). </text:span><text:bookmark text:name="page53R_mcid15"/><text:bookmark text:name="page53R_mcid21"/><text:line-break/><text:bookmark text:name="page53R_mcid22"/><text:line-break/><text:span text:style-name="T13">- </text:span><text:span text:style-name="T5">Que se passe-t-il lors de l’apparition d’un cas confirmé dans une école maternelle ou </text:span><text:span text:style-name="T13"><text:line-break/></text:span><text:span text:style-name="T5">élémentaire? </text:span><text:bookmark text:name="page53R_mcid24"/><text:line-break/><text:span text:style-name="T2">La survenue d’un cas confirmé parmi les élèves entraîne l’éviction du cas confirmé, la mise en œuvre du protocole de dépistage réactif avec la suspension de l’accueil en présentiel des autres élèves dans l’attente de la réalisation d’un test. Les élèves de la classe (et ceux identifiés comme contacts à risque en dehors de la classe) qui satisfont aux conditions ci-dessous pourront poursuivre les apprentissages en présentiel sous réserve : </text:span><text:bookmark text:name="page53R_mcid27"/><text:line-break/>• <text:span text:style-name="T2">de présenter un résultat de test TAG ou RT-PCR négatif, </text:span><text:bookmark text:name="page53R_mcid31"/><text:line-break/>• <text:span text:style-name="T2">d’attester sur l’honneur de la réalisation de deux autotests négatifs à J2 et J4 à compter du </text:span><text:line-break/><text:span text:style-name="T2">premier test ; </text:span><text:bookmark text:name="page53R_mcid34"/><text:line-break/><text:span text:style-name="T7">Cette évolution entre en vigueur à compter du lundi 3 janvier 2022. </text:span><text:bookmark text:name="page53R_mcid35"/><text:line-break/><text:soft-page-break/><text:span text:style-name="T2">Il appartient au directeur d’école de prévenir les responsables légaux des élèves concernés qu’à la suite de la détection d’un cas confirmé, leur enfant pourrait poursuivre l’apprentissage en présentiel sous réserve de présenter un résultat de test négatif. Cette possibilité est ouverte à tous les élèves de l’école maternelle et de l’école élémentaire. Ces tests peuvent être réalisés auprès des professionnels de ville autorisés, les laboratoires de biologie médicale et les officines pharmaceutiques notamment. Les tests éligibles sont les tests RT-PCR sur prélèvement nasopharyngé ou salivaire, RT-LAMP ou antigénique sur prélèvement nasopharyngé. </text:span><text:line-break/><text:span text:style-name="T2">Quel que soit le type de test réalisé, les tests sont gratuits pour les mineurs. </text:span><text:bookmark text:name="page53R_mcid37"/><text:line-break/><text:span text:style-name="T2">Lors de la réalisation du premier test en pharmacie, les représentants légaux de l’élève se verront </text:span><text:line-break/><text:span text:style-name="T2">remettre gratuitement 2 autotests à réaliser le deuxième et le quatrième jour à compter du premier </text:span><text:line-break/><text:span text:style-name="T2">test (J2 et J4). Si le premier test est réalisé en laboratoire, les représentants légaux de l’élève se verront remettre un bon permettant de se faire délivrer gratuitement les autotests en pharmacie. </text:span></text:p>
      <text:p text:style-name="P5"><text:bookmark text:name="page55R_mcid0"/><text:span text:style-name="T2">Si le test est positif, l’élève devient un cas confirmé. Il est demandé aux responsables légaux d’en </text:span><text:line-break/><text:span text:style-name="T2">informer le directeur ou le responsable d’établissement. L’élève devra alors respecter un isolement d</text:span><text:span text:style-name="T3">e </text:span><text:span text:style-name="T2">7 jours pouvant être réduit à 5 jours comme indiqué ci-dessus. </text:span><text:bookmark text:name="page55R_mcid1"/><text:line-break/><text:span text:style-name="T2">Si le test est négatif, l’élève pourra revenir en classe pour suivre les cours en présentiel. Il pourra </text:span><text:line-break/><text:span text:style-name="T2">également continuer à fréquenter les activités périscolaires. </text:span><text:span text:style-name="T9">Les représentants légaux de l’élève </text:span><text:span text:style-name="T15"><text:line-break/></text:span><text:span text:style-name="T9">devront produire à J2 et à J4 une attestation sur l’honneur de la réalisation effective de l’autotest et </text:span><text:span text:style-name="T15"><text:line-break/></text:span><text:span text:style-name="T9">de son résultat négatif. A défaut, l’élève ne pourra être admis dans l’établissement.</text:span><text:span text:style-name="T2"> </text:span><text:bookmark text:name="page55R_mcid2"/><text:line-break/><text:span text:style-name="T2">Les tests présentés par les élèves ou leurs représentants légaux ne sont utilisés à la seule fin de </text:span><text:line-break/><text:span text:style-name="T2">permettre la poursuite des apprentissages en présentiel des élèves concernés et ne font l’objet </text:span><text:line-break/><text:span text:style-name="T2">d’aucune conservation par l’école. En l’absence de présentation d’un test antigénique ou PCR pour les élèves de la classe et les autres élèves contacts à risque en dehors de la classe, la suspension de l’accueil en présentiel est maintenue pour la durée de 7 jours qui peut être ramenées à 5 jours sur présentation d’un test antigénique ou PCR négatif.</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03T15:31:11.496000000</meta:creation-date>
    <dc:date>2022-01-03T15:47:31.780000000</dc:date>
    <meta:editing-duration>PT5M50S</meta:editing-duration>
    <meta:editing-cycles>1</meta:editing-cycles>
    <meta:document-statistic meta:table-count="0" meta:image-count="0" meta:object-count="0" meta:page-count="2" meta:paragraph-count="8" meta:word-count="953" meta:character-count="5843" meta:non-whitespace-character-count="4853"/>
    <meta:generator>LibreOffice/7.2.2.2$Windows_X86_64 LibreOffice_project/02b2acce88a210515b4a5bb2e46cbfb63fe97d56</meta:generator>
  </office:meta>
</office:document-meta>
</file>