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Arial2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 style:may-break-between-rows="true" style:writing-mode="lr-tb" table:border-model="collapsing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writing-mode="lr-tb"/>
      <style:text-properties style:font-name="Arial1" fo:font-size="14pt" style:text-underline-style="none" fo:font-weight="normal" officeooo:rsid="0015010b" officeooo:paragraph-rsid="0011c356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Arial1" fo:font-size="14pt" style:text-underline-style="none" fo:font-weight="normal" officeooo:rsid="0015439f" officeooo:paragraph-rsid="0011c356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Arial1" fo:font-size="14pt" style:text-underline-style="none" fo:font-weight="normal" officeooo:rsid="0015010b" officeooo:paragraph-rsid="0011c356" fo:background-color="#81d41a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Arial1" fo:font-size="14pt" style:text-underline-style="none" fo:font-weight="normal" officeooo:rsid="0015439f" officeooo:paragraph-rsid="0011c356" fo:background-color="#ffbf00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1" fo:font-size="14pt" style:text-underline-style="none" fo:font-weight="normal" officeooo:rsid="0015010b" officeooo:paragraph-rsid="0011c356" fo:background-color="#ffbf00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1" fo:font-size="14pt" style:text-underline-style="solid" style:text-underline-width="auto" style:text-underline-color="font-color" fo:font-weight="bold" officeooo:rsid="0001705b" officeooo:paragraph-rsid="0011c356" fo:background-color="#ffffff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1" fo:font-size="14pt" style:text-underline-style="solid" style:text-underline-width="auto" style:text-underline-color="font-color" fo:font-weight="bold" officeooo:rsid="0015010b" officeooo:paragraph-rsid="0011c356" fo:background-color="#ffffff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1" fo:font-size="14pt" style:text-underline-style="solid" style:text-underline-width="auto" style:text-underline-color="font-color" fo:font-weight="bold" officeooo:rsid="0015010b" officeooo:paragraph-rsid="0011c356" fo:background-color="#81d41a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Arial1" fo:font-size="14pt" style:text-underline-style="solid" style:text-underline-width="auto" style:text-underline-color="font-color" fo:font-weight="bold" officeooo:rsid="0015439f" officeooo:paragraph-rsid="0011c356" fo:background-color="#81d41a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Arial1" fo:font-size="14pt" style:text-underline-style="solid" style:text-underline-width="auto" style:text-underline-color="font-color" fo:font-weight="bold" officeooo:rsid="0015010b" officeooo:paragraph-rsid="0011c356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Arial1" fo:font-size="14pt" style:text-underline-style="solid" style:text-underline-width="auto" style:text-underline-color="font-color" fo:font-weight="bold" officeooo:rsid="0015010b" officeooo:paragraph-rsid="0011c356" fo:background-color="#ffbf00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officeooo:paragraph-rsid="0011c356"/>
    </style:style>
    <style:style style:name="P13" style:family="paragraph" style:parent-style-name="Standard">
      <style:paragraph-properties fo:text-align="center" style:justify-single-word="false" style:writing-mode="lr-tb"/>
      <style:text-properties officeooo:paragraph-rsid="0011c356" fo:background-color="#81d41a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Arial2" fo:font-size="14pt" style:text-underline-style="none" fo:font-weight="normal" officeooo:rsid="0015439f" officeooo:paragraph-rsid="0011c356" fo:background-color="#81d41a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Arial2" fo:font-size="14pt" fo:font-style="normal" fo:text-shadow="none" style:text-underline-style="none" fo:font-weight="normal" officeooo:rsid="0016a029" officeooo:paragraph-rsid="0011c356" fo:background-color="#81d41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Arial1" fo:font-size="14pt" fo:font-style="normal" fo:text-shadow="none" style:text-underline-style="none" fo:font-weight="normal" officeooo:rsid="0016a029" officeooo:paragraph-rsid="0011c356" fo:background-color="#ffbf0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 style:writing-mode="lr-tb"/>
      <style:text-properties fo:font-weight="normal" officeooo:paragraph-rsid="0011c356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4pt" fo:font-style="normal" fo:text-shadow="none" style:text-underline-style="none" fo:font-weight="normal" officeooo:rsid="0016a029" officeooo:paragraph-rsid="0011c356" fo:background-color="#81d41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4pt" fo:font-style="normal" fo:text-shadow="none" style:text-underline-style="none" fo:font-weight="normal" officeooo:rsid="0013b0eb" officeooo:paragraph-rsid="0013b0eb" fo:background-color="#81d41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4pt" fo:font-style="normal" fo:text-shadow="none" style:text-underline-style="none" fo:font-weight="normal" officeooo:rsid="001550f8" officeooo:paragraph-rsid="001550f8" fo:background-color="#81d41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4pt" fo:font-style="normal" fo:text-shadow="none" style:text-underline-style="none" fo:font-weight="normal" officeooo:rsid="00170e0a" officeooo:paragraph-rsid="00170e0a" fo:background-color="#81d41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4pt" fo:font-style="normal" fo:text-shadow="none" style:text-underline-style="none" fo:font-weight="normal" officeooo:rsid="0016a029" officeooo:paragraph-rsid="0011c356" fo:background-color="#ffbf0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4pt" fo:font-style="normal" fo:text-shadow="none" style:text-underline-style="none" fo:font-weight="normal" officeooo:rsid="0014be45" officeooo:paragraph-rsid="0014be45" fo:background-color="#ffbf0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size="14pt" fo:font-style="normal" fo:text-shadow="none" style:text-underline-style="none" fo:font-weight="normal" officeooo:rsid="0016a029" officeooo:paragraph-rsid="0011c356" fo:background-color="#ffbf0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size="14pt" fo:font-style="normal" fo:text-shadow="none" style:text-underline-style="none" fo:font-weight="normal" officeooo:rsid="0014be45" officeooo:paragraph-rsid="0014be45" fo:background-color="#ffbf0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margin-top="0cm" fo:margin-bottom="0.499cm" style:contextual-spacing="false"/>
    </style:style>
    <style:style style:name="P27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28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29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ff00ff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30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ff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31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ff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32" style:family="paragraph" style:parent-style-name="Table_20_Contents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ff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33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ff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34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35" style:family="paragraph" style:parent-style-name="Text_20_body">
      <style:paragraph-properties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officeooo:rsid="0015010b" officeooo:paragraph-rsid="0011c356" style:text-blinking="false" fo:background-color="transparent" style:font-size-asian="14pt" style:font-weight-asian="normal" style:font-size-complex="14pt" style:font-weight-complex="normal"/>
    </style:style>
    <style:style style:name="T1" style:family="text">
      <style:text-properties officeooo:rsid="0004cd3e"/>
    </style:style>
    <style:style style:name="T2" style:family="text">
      <style:text-properties style:font-name="Arial1" fo:font-size="14pt" style:text-underline-style="solid" style:text-underline-width="auto" style:text-underline-color="font-color" fo:font-weight="bold" officeooo:rsid="0004cd3e" fo:background-color="#81d41a" loext:char-shading-value="0" style:font-size-asian="14pt" style:font-weight-asian="bold" style:font-size-complex="14pt" style:font-weight-complex="bold"/>
    </style:style>
    <style:style style:name="T3" style:family="text">
      <style:text-properties style:font-name="Arial1" fo:font-size="14pt" style:text-underline-style="solid" style:text-underline-width="auto" style:text-underline-color="font-color" fo:font-weight="bold" officeooo:rsid="0004cd3e" fo:background-color="#ffffff" loext:char-shading-value="0" style:font-size-asian="14pt" style:font-weight-asian="bold" style:font-size-complex="14pt" style:font-weight-complex="bold"/>
    </style:style>
    <style:style style:name="T4" style:family="text">
      <style:text-properties style:font-name="Arial1" fo:font-size="14pt" style:text-underline-style="solid" style:text-underline-width="auto" style:text-underline-color="font-color" fo:font-weight="bold" officeooo:rsid="0001705b" fo:background-color="#ffbf00" loext:char-shading-value="0" style:font-size-asian="14pt" style:font-weight-asian="bold" style:font-size-complex="14pt" style:font-weight-complex="bold"/>
    </style:style>
    <style:style style:name="T5" style:family="text">
      <style:text-properties style:font-name="Arial1" fo:font-size="14pt" style:text-underline-style="solid" style:text-underline-width="auto" style:text-underline-color="font-color" fo:font-weight="bold" officeooo:rsid="0004cd3e" fo:background-color="#ffbf00" loext:char-shading-value="0" style:font-size-asian="14pt" style:font-weight-asian="bold" style:font-size-complex="14pt" style:font-weight-complex="bold"/>
    </style:style>
    <style:style style:name="T6" style:family="text">
      <style:text-properties style:font-name="Arial1" fo:font-size="14pt" style:text-underline-style="none" fo:font-weight="normal" officeooo:rsid="0001705b" fo:background-color="#ffffff" loext:char-shading-value="0" style:font-size-asian="14pt" style:font-weight-asian="normal" style:font-size-complex="14pt" style:font-weight-complex="normal"/>
    </style:style>
    <style:style style:name="T7" style:family="text">
      <style:text-properties style:font-name="Arial1" fo:font-size="14pt" style:text-underline-style="none" fo:font-weight="normal" officeooo:rsid="0004cd3e" fo:background-color="#ffffff" loext:char-shading-value="0" style:font-size-asian="14pt" style:font-weight-asian="normal" style:font-size-complex="14pt" style:font-weight-complex="normal"/>
    </style:style>
    <style:style style:name="T8" style:family="text">
      <style:text-properties officeooo:rsid="0001705b" fo:background-color="#ffbf00" loext:char-shading-value="0"/>
    </style:style>
    <style:style style:name="T9" style:family="text">
      <style:text-properties officeooo:rsid="001ac1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RENTREE ECHELONNEE des PS septembre <text:span text:style-name="T1">2024</text:span></text:p>
      <text:p text:style-name="P7"/>
      <text:p text:style-name="P8"/>
      <text:p text:style-name="P12"><text:span text:style-name="T2">Rentrée lundi 02 septembre de 10h à 12h</text:span><text:span text:style-name="T3"> </text:span><text:span text:style-name="T6">(pas classe mardi 0</text:span><text:span text:style-name="T7">3</text:span><text:span text:style-name="T6">-09-2</text:span><text:span text:style-name="T7">4</text:span><text:span text:style-name="T6">)</text:span></text:p>
      <text:p text:style-name="P9"/>
      <text:p text:style-name="P1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><text:s/>Anis</text:p>
            <text:p text:style-name="P14"><text:s/>Anna</text:p>
            <text:p text:style-name="P14">Zoé</text:p>
            <text:p text:style-name="P15">Adam</text:p>
            <text:p text:style-name="P15"><text:s/>Safir</text:p>
            <text:p text:style-name="P15">Marco</text:p>
            <text:p text:style-name="P15">Armand</text:p>
            <text:p text:style-name="P15">Rym</text:p>
            <text:p text:style-name="P21">Nathane</text:p>
          </table:table-cell>
          <table:table-cell table:style-name="Tableau1.B1" office:value-type="string">
            <text:p text:style-name="P18">Giulia</text:p>
            <text:p text:style-name="P18">Elsa</text:p>
            <text:p text:style-name="P18">Caly</text:p>
            <text:p text:style-name="P18">Alosson</text:p>
            <text:p text:style-name="P18">Vahyna</text:p>
            <text:p text:style-name="P19">Elsa</text:p>
            <text:p text:style-name="P20">Jale</text:p>
          </table:table-cell>
        </table:table-row>
      </table:table>
      <text:p text:style-name="P3"/>
      <text:p text:style-name="P2"/>
      <text:p text:style-name="P2"/>
      <text:p text:style-name="P2"/>
      <text:p text:style-name="P2"/>
      <text:p text:style-name="P2"/>
      <text:p text:style-name="P10"><text:span text:style-name="T8"/></text:p>
      <text:p text:style-name="P12"><text:span text:style-name="T4"><text:s/></text:span><text:span text:style-name="T5">R</text:span><text:span text:style-name="T4">entrée mardi 0</text:span><text:span text:style-name="T5">3</text:span><text:span text:style-name="T4"> septembre de 10h à 12h </text:span><text:span text:style-name="T6">(pas classe lundi 0</text:span><text:span text:style-name="T7">2</text:span><text:span text:style-name="T6">-09-2</text:span><text:span text:style-name="T7">4</text:span><text:span text:style-name="T6">)</text:span></text:p>
      <text:p text:style-name="P11"/>
      <table:table table:name="Tableau4" table:style-name="Tableau4">
        <table:table-column table:style-name="Tableau4.A"/>
        <table:table-column table:style-name="Tableau4.B"/>
        <table:table-row table:style-name="TableLine2520974768688">
          <table:table-cell table:style-name="Tableau4.A1" office:value-type="string">
            <text:p text:style-name="P4">Dina</text:p>
            <text:p text:style-name="P4">Noah</text:p>
            <text:p text:style-name="P4">Lilou</text:p>
            <text:p text:style-name="P4">Nourssine</text:p>
            <text:p text:style-name="P4">Assya</text:p>
            <text:p text:style-name="P4">Olivia</text:p>
            <text:p text:style-name="P4">Neyla <text:span text:style-name="T9">MA</text:span></text:p>
            <text:p text:style-name="P16">Miyas</text:p>
            <text:p text:style-name="P24"><text:s/>Valentin</text:p>
            <text:p text:style-name="P24">Emmie</text:p>
            <text:p text:style-name="P24">Liam</text:p>
            <text:p text:style-name="P25">Israe</text:p>
          </table:table-cell>
          <table:table-cell table:style-name="Tableau4.B1" office:value-type="string">
            <text:p text:style-name="P22">Rayan</text:p>
            <text:p text:style-name="P22">Jayden</text:p>
            <text:p text:style-name="P22">Eden</text:p>
            <text:p text:style-name="P22">Juhaydan</text:p>
            <text:p text:style-name="P22">Safia</text:p>
            <text:p text:style-name="P22">Arron</text:p>
            <text:p text:style-name="P22">Neila</text:p>
            <text:p text:style-name="P22">Camilo</text:p>
            <text:p text:style-name="P22">Dorian</text:p>
            <text:p text:style-name="P22">Yazid</text:p>
            <text:p text:style-name="P23"/>
          </table:table-cell>
        </table:table-row>
      </table:table>
      <text:p text:style-name="P11"/>
      <text:p text:style-name="P5"/>
      <text:p text:style-name="P1"/>
      <text:p text:style-name="P1"/>
      <text:p text:style-name="P1"/>
      <text:p text:style-name="P1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Arial2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7T17:19:27.491000000</meta:creation-date>
    <dc:date>2024-08-30T18:06:49.760000000</dc:date>
    <meta:editing-duration>P2DT4H3M3S</meta:editing-duration>
    <meta:editing-cycles>6</meta:editing-cycles>
    <meta:generator>LibreOffice/7.0.3.1$Windows_X86_64 LibreOffice_project/d7547858d014d4cf69878db179d326fc3483e082</meta:generator>
    <meta:print-date>2024-08-30T15:54:54.778000000</meta:print-date>
    <meta:document-statistic meta:table-count="2" meta:image-count="0" meta:object-count="0" meta:page-count="1" meta:paragraph-count="41" meta:word-count="69" meta:character-count="378" meta:non-whitespace-character-count="345"/>
  </office:meta>
</office:document-meta>
</file>