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0" style:family="table">
      <style:table-properties style:width="13.557cm" fo:margin-left="0cm" table:align="left"/>
    </style:style>
    <style:style style:name="Table0.A" style:family="table-column">
      <style:table-column-properties style:column-width="13.557cm"/>
    </style:style>
    <style:style style:name="Table0.1" style:family="table-row">
      <style:table-row-properties fo:keep-together="auto"/>
    </style:style>
    <style:style style:name="Table0.A1" style:family="table-cell">
      <style:table-cell-properties fo:padding="0.097cm" fo:border="1pt solid #836967"/>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4pt" fo:language="en" fo:country="US" style:font-name-asian="Times New Roman" style:font-size-asian="14pt" style:font-name-complex="Times New Roman" style:font-size-complex="14pt"/>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fo:language="en" fo:country="US"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fo:language="en" fo:country="US" fo:font-style="italic" style:text-underline-style="solid" style:text-underline-width="auto" style:text-underline-color="font-color" officeooo:paragraph-rsid="000b7b81" style:font-name-asian="Times New Roman" style:font-size-asian="12pt" style:font-style-asian="italic" style:font-name-complex="Times New Roman" style:font-size-complex="12pt" style:font-style-complex="italic"/>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fo:language="en" fo:country="US" fo:font-style="italic" style:text-underline-style="solid" style:text-underline-width="auto" style:text-underline-color="font-color" officeooo:rsid="0016feee" officeooo:paragraph-rsid="000b7b81" style:font-name-asian="Times New Roman" style:font-size-asian="12pt" style:font-style-asian="italic" style:font-name-complex="Times New Roman" style:font-size-complex="14pt" style:font-style-complex="italic"/>
    </style:style>
    <style:style style:name="P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fo:font-style="italic" style:text-underline-style="solid" style:text-underline-width="auto" style:text-underline-color="font-color" style:font-name-asian="Times New Roman" style:font-size-asian="10pt" style:font-style-asian="italic" style:font-name-complex="Times New Roman" style:font-size-complex="10pt" style:font-style-complex="italic"/>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fo:font-style="italic" style:font-name-asian="Times New Roman" style:font-size-asian="10pt" style:font-style-asian="italic" style:font-name-complex="Times New Roman" style:font-size-complex="10pt" style:font-style-complex="italic"/>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style:font-name-asian="Times New Roman" style:font-size-asian="10pt" style:font-name-complex="Times New Roman" style:font-size-complex="10pt"/>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9.79cm"/>
        </style:tab-stops>
      </style:paragraph-properties>
      <style:text-properties fo:color="#000000" style:font-name="Times New Roman" fo:font-size="10pt" fo:language="en" fo:country="US" style:font-name-asian="Times New Roman" style:font-size-asian="10pt" style:font-name-complex="Times New Roman" style:font-size-complex="10pt"/>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officeooo:paragraph-rsid="0009ce6f" style:font-name-asian="Times New Roman" style:font-size-asian="10pt" style:font-name-complex="Times New Roman" style:font-size-complex="10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fo:background-color="#ffffff" style:font-name-asian="Times New Roman" style:font-size-asian="10pt" style:font-name-complex="Times New Roman" style:font-size-complex="10pt"/>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fo:font-weight="bold" style:font-name-asian="Times New Roman" style:font-size-asian="10pt" style:font-weight-asian="bold" style:font-name-complex="Times New Roman" style:font-size-complex="10pt" style:font-weight-complex="bold"/>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0pt" fo:language="en" fo:country="US" fo:font-style="normal" style:text-underline-style="none" officeooo:rsid="0016feee" officeooo:paragraph-rsid="000b7b81" style:font-name-asian="Times New Roman" style:font-size-asian="10pt" style:font-style-asian="normal" style:font-name-complex="Times New Roman" style:font-size-complex="10pt" style:font-style-complex="normal"/>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1" fo:font-size="10pt" fo:language="en" fo:country="US" fo:font-style="normal" style:font-name-asian="Times New Roman" style:font-size-asian="10pt" style:font-style-asian="normal" style:font-name-complex="Times New Roman" style:font-size-complex="10pt" style:font-style-complex="normal"/>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Times New Roman1" fo:font-size="10pt" fo:background-color="#ffff00" style:font-size-asian="10pt" style:font-size-complex="10pt"/>
    </style:style>
    <style:style style:name="P16" style:family="paragraph" style:parent-style-name="Standard"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fo:color="#000000" style:font-name="Times New Roman" fo:font-size="10pt" fo:language="en" fo:country="US"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7"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0pt" fo:language="en" fo:country="US" style:font-name-asian="Times New Roman" style:font-size-asian="10pt" style:font-name-complex="Times New Roman" style:font-size-complex="10pt"/>
    </style:style>
    <style:style style:name="P18" style:family="paragraph" style:parent-style-name="Table_20_Contents">
      <style:paragraph-properties fo:margin-top="0cm" fo:margin-bottom="0cm" loext:contextual-spacing="false" fo:line-height="100%" fo:text-align="start" style:justify-single-word="false"/>
      <style:text-properties fo:color="#000000"/>
    </style:style>
    <style:style style:name="P19" style:family="paragraph" style:parent-style-name="Standard" style:master-page-name="">
      <style:paragraph-properties fo:margin-left="-0.3cm" fo:margin-right="0cm" fo:margin-top="0cm" fo:margin-bottom="0cm" loext:contextual-spacing="false" fo:line-height="100%" fo:text-align="start" style:justify-single-word="false" fo:text-indent="-1.401cm" style:auto-text-indent="false" style:page-number="auto">
        <style:tab-stops/>
      </style:paragraph-properties>
      <style:text-properties fo:color="#000000" style:font-name="Times New Roman" fo:font-size="10pt" fo:language="en" fo:country="US" style:font-name-asian="Times New Roman" style:font-size-asian="10pt" style:font-name-complex="Times New Roman" style:font-size-complex="10pt"/>
    </style:style>
    <style:style style:name="P20" style:family="paragraph" style:parent-style-name="Standard" style:master-page-name="PM2">
      <style:paragraph-properties fo:margin-left="0cm" fo:margin-right="0cm" fo:margin-top="0cm" fo:margin-bottom="0cm" loext:contextual-spacing="false" fo:line-height="100%" fo:text-align="start" style:justify-single-word="false" fo:text-indent="0cm" style:auto-text-indent="false" style:page-number="auto"/>
      <style:text-properties fo:color="#000000" style:font-name="Times New Roman" fo:font-size="14pt" fo:language="en" fo:country="US" style:font-name-asian="Times New Roman" style:font-size-asian="14pt" style:font-name-complex="Times New Roman" style:font-size-complex="14pt"/>
    </style:style>
    <style:style style:name="T1" style:family="text">
      <style:text-properties style:font-name="Times New Roman" fo:font-size="10pt" fo:language="en" fo:country="US" style:font-name-asian="Times New Roman" style:font-size-asian="10pt" style:font-name-complex="Times New Roman" style:font-size-complex="10pt"/>
    </style:style>
    <style:style style:name="T2" style:family="text">
      <style:text-properties style:font-name="Times New Roman" fo:font-size="10pt" fo:language="en" fo:country="US" officeooo:rsid="000a8cf9" style:font-name-asian="Times New Roman" style:font-size-asian="10pt" style:font-name-complex="Times New Roman" style:font-size-complex="10pt"/>
    </style:style>
    <style:style style:name="T3" style:family="text">
      <style:text-properties style:font-name="Times New Roman" fo:font-size="10pt" fo:language="en" fo:country="US" fo:font-weight="bold" style:font-name-asian="Times New Roman" style:font-size-asian="10pt" style:font-weight-asian="bold" style:font-name-complex="Times New Roman" style:font-size-complex="10pt" style:font-weight-complex="bold"/>
    </style:style>
    <style:style style:name="T4" style:family="text">
      <style:text-properties style:text-underline-style="none"/>
    </style:style>
    <style:style style:name="T5" style:family="text">
      <style:text-properties fo:color="#000000" fo:language="en" fo:country="US" fo:background-color="#ffffff" loext:char-shading-value="0" style:font-name-asian="Times New Roman" style:font-name-complex="Times New Roman"/>
    </style:style>
    <style:style style:name="T6" style:family="text">
      <style:text-properties fo:background-color="#ffffff" loext:char-shading-value="0"/>
    </style:style>
    <style:style style:name="T7" style:family="text">
      <style:text-properties fo:font-weight="bold" style:font-weight-asian="bold" style:font-weight-complex="bold"/>
    </style:style>
    <style:style style:name="T8" style:family="text">
      <style:text-properties officeooo:rsid="0009ce6f"/>
    </style:style>
    <style:style style:name="Sect1" style:family="section">
      <style:section-properties text:dont-balance-text-columns="false" fo:margin-left="-0.51cm" fo:margin-right="0.012cm" style:editable="false">
        <style:columns fo:column-count="2">
          <style:column style:rel-width="7313*" fo:start-indent="0cm" fo:end-indent="0.695cm"/>
          <style:column style:rel-width="8066*" fo:start-indent="0.69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0"/>
        <text:p text:style-name="P1">REGLEMENT INTERIEUR </text:p>
        <text:p text:style-name="P1">MATERNELLE LES PETITS LUTINS</text:p>
        <text:p text:style-name="P1"/>
        <text:p text:style-name="P2">Titre 1 - Admission et inscription</text:p>
        <text:p text:style-name="P5"/>
        <text:p text:style-name="P7">Les formalités d’inscription <text:s/>et de radiation <text:s/>sont accomplies par toute personne exerçant l’autorité parentale. </text:p>
        <text:p text:style-name="P7"/>
        <text:p text:style-name="P7">Seuls les enfants qui auront 3 ans au 31/12 de l’année scolaire au cours de laquelle ils feront leur rentrée pourront être inscrits. </text:p>
        <text:p text:style-name="P7"/>
        <text:p text:style-name="P7">Le-la directreur-trice d’école procède à l’admission à l’école sur présentation :</text:p>
        <text:p text:style-name="P7"><text:tab/>- du certificat d’inscription délivré par le maire de la commune dont dépend <text:tab/>l’école</text:p>
        <text:p text:style-name="P7"><text:tab/>- d’un document attestant que l’enfant a subit les vaccinations obligatoires pour <text:tab/>son âge ou justifie d’une contre-indication vaccinale. <text:s/></text:p>
        <text:p text:style-name="P7"/>
        <text:p text:style-name="P7">L’application informatique « base élève » <text:s/>est une base académique. Elle gère le traitement des inscriptions, le suivi des effectifs et la scolarité de tous les élèves.</text:p>
        <text:p text:style-name="P7">« Conformément à l’article 38 de la loi du 6 janvier 1978 relative à l’informatique, aux fichiers et aux libertés, les parents d’élèves disposent d’un droit d’opposition, pour des motifs légitimes, à l’enregistrement de données personnelles les concernant au sein de Base élève 1° degré (Décision du Conseil d’État du 19 juillet 2010) » <text:s/></text:p>
        <text:p text:style-name="P7"/>
        <text:p text:style-name="P7"><text:tab/></text:p>
        <text:p text:style-name="P7">En cas de changement d’école, le-la directeur-trice de l’école d’origine délivre aux personnes responsables de l’élève <text:s/>un certificat de radiation du registre des élèves inscrits sur lequel est précisé la situation scolaire. En outre, le livret scolaire est remis aux parents sauf si ceux-ci préfèrent laisser le soin au-à la directreur-trice d’école d’origine de transmettre directement ce document au-à la directreur-trice de l’école d’accueil .</text:p>
        <text:p text:style-name="P7"><text:tab/></text:p>
        <text:p text:style-name="P5"/>
        <text:p text:style-name="P2">Titre 2 - Organisation, fréquentation et obligation scolaires</text:p>
        <text:p text:style-name="P7"/>
        <text:p text:style-name="P7">Vu le décret n° 2013-77 du 24 janvier 2013 relatif à l'organisation du temps scolaire dans les écoles maternelles et élémentaires fixant la durée hebdomadaire de la scolarité à l’école maternelle à 24 heures, le conseil d’école a fixé les horaires suivants :</text:p>
        <text:p text:style-name="P7"><text:tab/>9h-12h et 14h-16h15, les lundis, mardis, jeudis et vendredis</text:p>
        <text:p text:style-name="P7"><text:tab/>9h-12h le mercredi.</text:p>
        <text:p text:style-name="P7"><text:tab/>Les Activités Pédagogiques Complémentaires auront lieu les lundis et jeudis de <text:tab/>16h15 à 17h00.</text:p>
        <text:p text:style-name="P7"/>
        <text:p text:style-name="P7">L’accueil a lieu dans chaque classe</text:p>
        <text:p text:style-name="P13"><text:span text:style-name="T1"><text:tab/><text:tab/>- <text:s/>de </text:span><text:span text:style-name="T3">8h50 à 9h00</text:span><text:span text:style-name="T1"> le matin</text:span></text:p>
        <text:p text:style-name="P13"><text:span text:style-name="T1"><text:tab/><text:tab/>- de </text:span><text:span text:style-name="T3">13h50 à 14h00</text:span><text:span text:style-name="T1"> l’après-midi.</text:span></text:p>
        <text:p text:style-name="P7">Une grande vigilance sera apportée aux respects des horaires.</text:p>
        <text:p text:style-name="P7"/>
        <text:p text:style-name="P7"><text:tab/> <text:s text:c="12"/></text:p>
        <table:table table:name="Table0" table:style-name="Table0">
          <table:table-column table:style-name="Table0.A"/>
          <table:table-row table:style-name="Table0.1">
            <table:table-cell table:style-name="Table0.A1" office:value-type="string">
              <text:p text:style-name="P17">Le portail et la porte d’entrée seront fermés à 9h00.</text:p>
              <text:p text:style-name="P18"><text:span text:style-name="T1">Il est demandé à chacun de respecter scrupuleusement les horaires. En cas de retard exceptionnel <text:s/>et après avoir prévenu l’école, les enfants seront autorisés à rentrer sur le temps de récréation </text:span><text:span text:style-name="T2">10h30-11h</text:span><text:span text:style-name="T1">.</text:span></text:p>
            </table:table-cell>
          </table:table-row>
        </table:table>
        <text:p text:style-name="P7"/>
        <text:p text:style-name="P7">Dispositions particulières de rentrée en classe : plan vigipirate.</text:p>
        <text:p text:style-name="P7"/>
        <text:p text:style-name="P7">Dispositions particulières de sortie de classe : </text:p>
        <text:p text:style-name="P7"><text:tab/>- A 12h, tous les élèves sortent par la porte principale </text:p>
        <text:p text:style-name="P9"><text:tab/>- A 16h15, <text:span text:style-name="T8">les parents de toutes les classes passent par </text:span>le portail de la cour <text:span text:style-name="T8">et récupèrents <text:tab/>l</text:span>es élèves <text:span text:style-name="T8">aux portes extérieures des classes</text:span> </text:p>
        <text:p text:style-name="P7"><text:tab/></text:p>
        <text:p text:style-name="P7">Il est impératif que tous les parents soient ponctuels. </text:p>
        <text:p text:style-name="P7">Dans le cas d’un enfant que personne ne serait venu chercher, il appartient au directeur-trice de l’école de prendre les décisions appropriées aux circonstances. En dernier ressort, l’enfant pourra être remis aux autorités de police ou de gendarmerie.</text:p>
        <text:p text:style-name="P7"/>
        <text:p text:style-name="P7">L’inscription à l’école maternelle implique l’engagement, pour la famille, d’une fréquentation régulière (dès la rentrée scolaire et quel que soit l’âge de l’enfant) souhaitable pour le développement de la personnalité de l’enfant </text:p>
        <text:p text:style-name="P7">En cas de fréquentation irrégulière le-la directeur-trice devra réunir l’équipe éducative afin d’alerter la famille sur la situation. Si aucune amélioration n’est constatée, les procédures progressives relatives au comportement des élèves seront mises en œuvre, conformément à la rubrique « règles de vie à l‘école » </text:p>
        <text:p text:style-name="P7"><text:tab/></text:p>
        <text:p text:style-name="P7">Toute absence est immédiatement signalée <text:span text:style-name="T6">par l'établissement aux personnes responsables de l’enfant qui doivent en faire connaître les motifs au-à la directeur-trice de l’école en le notifiant dans le cahier de liaison de l'enfant dès son retour. Chaque demi-journée d’absence doit être</text:span> consignée dans le registre d’appel</text:p>
        <text:p text:style-name="P7"><text:tab/></text:p>
        <text:p text:style-name="P7">En cas d’absence soudaine ou prévue, les personnes responsables de l’enfant en informent le directeur-trice et en précisant le motif sur l'adresse <text:s/><text:a xlink:type="simple" xlink:href="mailto:absences.ecole@ac-toulouse.fr" text:style-name="Internet_20_link" text:visited-style-name="Visited_20_Internet_20_Link"><text:span text:style-name="T7">absences.ecole@ac-toulouse.fr</text:span></text:a><text:span text:style-name="T7"> ainsi que dans le cahier de liaison.</text:span></text:p>
        <text:p text:style-name="P11"/>
        <text:p text:style-name="P7">Sur demande écrite des parents, le directeur-trice peut, à titre exceptionnel, et en cas de nécessité, autoriser l’élève à s’absenter sur le temps scolaire, à condition que ce dernier soit accompagné par une personne nommément désignée par <text:s/>écrit. Les parents sont alors pleinement responsables de leur enfant. </text:p>
        <text:p text:style-name="P7">Les sorties pour rééducation dans le cadre d’un Projet Personnalisé de Scolarisation sont <text:s/>examinées et acceptées <text:s/>en équipe éducative.</text:p>
        <text:p text:style-name="P7"><text:soft-page-break/></text:p>
        <text:p text:style-name="P8">Les sorties de classe et retours en classe se feront aux heures habituelles d’ouverture des portes de l’école ou <text:span text:style-name="T6">à titre tout à fait exceptionnel, après accord donné par la directrice, </text:span>sur les temps de récréation 10h30-11h et 15h20-15h40 afin de ne pas perturber les temps d’activités pédagogiques.</text:p>
        <text:p text:style-name="P7"/>
        <text:p text:style-name="P2">Titre 3 - Éducation et vie scolaire</text:p>
        <text:p text:style-name="P7"><text:tab/></text:p>
        <text:p text:style-name="P6">Dispositions générales</text:p>
        <text:p text:style-name="P7">Tout adulte de la communauté éducative s’interdit tout comportement, geste ou parole qui traduirait indifférence ou mépris à l’égard de l’élève ou de sa famille, ou qui serait susceptible de blesser la sensibilité des enfants. Tout châtiment corporel est interdit.</text:p>
        <text:p text:style-name="P7"/>
        <text:p text:style-name="P7">De même les élèves, comme leurs familles, doivent s’interdire tout comportement, geste ou parole qui porterait atteinte aux membres de la communauté éducative et au respect dû à leurs camarades ou aux familles de ceux-ci.. </text:p>
        <text:p text:style-name="P7"/>
        <text:p text:style-name="P7"><text:tab/></text:p>
        <text:p text:style-name="P6">Respect de la laïcité</text:p>
        <text:p text:style-name="P7">Conformément aux dispositions de l’article L.141-5-1 du code de l’éducation, dans les écoles, les collèges et les lycées publics, le port de signes ou de tenues par lesquelles les élèves manifestent ostensiblement une appartenance religieuse est interdit.</text:p>
        <text:p text:style-name="P7">Lorsque cette interdiction n’est pas respectée, le directeur de l’école, saisit l’Inspecteur de la circonscription et engage avant toute procédure, un dialogue avec l’élève et les parents dans le cadre de l’équipe éducative.</text:p>
        <text:p text:style-name="P7"/>
        <text:p text:style-name="P6">Règles de vie à l’école</text:p>
        <text:p text:style-name="P14">Dès l’école maternelle, l’enfant s’approprie les règles du « vivre ensemble », la compréhension des attentes de l’école. Ces règles sont explicitées dans le cadre du projet de classe. L’enfant apprend progressivement le sens et les conséquences de ces <text:s/>comportements, ses droits et obligations.</text:p>
        <text:p text:style-name="P7"/>
        <text:p text:style-name="P7">Toutefois, quand le comportement d’un enfant perturbe gravement et de façon durable le fonctionnement de la classe ( manquement au règlement intérieur de l’école et en particulier toute atteinte à l’intégrité physique ou morale des autres élèves ou des membres de la communauté éducative, pouvant d’ailleurs donner lieu à des réprimandes qui seront portées à la connaissance des familles ) malgré la concertation engagée avec les responsables légaux, sa situation doit être soumise à l’examen de l’équipe éducative définie à l’article D.321-16. Le psychologue<text:span text:style-name="T6"> de l'éducation nationale et l</text:span>e médecin de l’éducation nationales seront associés à l’évaluation de la situation afin de définir les mesures appropriées. </text:p>
        <text:p text:style-name="P7"/>
        <text:p text:style-name="P15"><text:span text:style-name="T5">À l’école maternelle tout comme à l'école élémentaire</text:span><text:span text:style-name="T6">, <text:s/>s'il apparaît que le comportement d'un élève ne s'améliore pas malgré la conciliation et la mise en œuvre des mesures décidées dans le cadre de l'équipe éducative, il peut être envisagé à titre exceptionnel que le directeur académique des services de l'éducation nationale demande au maire de procéder à la radiation de l'élève de l'école et à sa réinscription dans une autre école de la même commune. </text:span></text:p>
        <text:p text:style-name="P10"/>
        <text:p text:style-name="P3">Titre 4 <text:s/>- Usage des locaux, hygiène et sécurité</text:p>
        <text:p text:style-name="P4"/>
        <text:p text:style-name="P12">Plan vigipirate </text:p>
        <text:p text:style-name="P12">« Le plan vigipirate exige que toute personne entrant dans l’enceinte de l’école soit identifiée. Pour cela, il est impératif de présenter le badge qui a été remis aux familles à chaque entrée dans l’école. Dans le cas contraire, l’accès à l’école sera refusé.<text:tab/></text:p>
        <text:p text:style-name="P2"/>
        <text:p text:style-name="P10">L’entrée de l’école est interdite pendant les heures de classe à toute personne étrangère au service ou non autorisée.</text:p>
        <text:p text:style-name="P7"/>
        <text:p text:style-name="P7">L’ensemble des locaux scolaires est confié au directeur, responsable de la sécurité des personnes et des biens, sauf lorsqu’il est fait application des dispositions de l’article 25 de la loi n° 83-663 du 22 juillet 1983 qui permet au maire d’utiliser, sous sa responsabilité, après avis du conseil d’école, les locaux scolaires pendant les heures ou périodes au cours desquelles ils ne sont pas utilisés pour les besoins de la formation initiale et continue.</text:p>
        <text:p text:style-name="P7"/>
        <text:p text:style-name="P7">Ces activités, à caractère culturel, sportif, social ou socio-éducatif à but non lucratif, doivent être compatibles avec les principes fondamentaux de l’école publique, notamment de laïcité et d’apolitisme.</text:p>
        <text:p text:style-name="P7"/>
        <text:p text:style-name="P7"><text:span text:style-name="T6">Des exercices pratiques de sécurité (évacuation incendie et Plan Particulier de Mise en Sûreté) ont lieu suivant la réglementation en vigueur. Les consignes de sécurité doivent être</text:span> affichées dans l’école. Le registre de sécurité, prévu à l’article R 123.51 du code de la construction et de l’habitation, est communiqué au conseil d’école. Le directeur, de son propre chef ou sur proposition du conseil d’école peut saisir la commission locale de sécurité. </text:p>
        <text:p text:style-name="P7"/>
        <text:p text:style-name="P7">Pendant la durée de leur fréquentation par les élèves, il est strictement interdit de fumer et vapoter dans les locaux scolaires.</text:p>
        <text:p text:style-name="P7"/>
        <text:p text:style-name="P7">Il est interdit aux <text:s/>enfants <text:s/>d’amener des jouets ou objets de valeur, d’objets </text:p>
        <text:p text:style-name="P7">onéreux : l’école dégage toute responsabilité en cas de perte. D’autre part, il est interdit d’apporter des objets dangereux.</text:p>
        <text:p text:style-name="P7"><text:tab/></text:p>
        <text:p text:style-name="P7">Les enfants qui sont amenés à faire des activités salissantes à l’école seront protégés par un tablier.</text:p>
        <text:p text:style-name="P7">Tous les <text:s/>vêtements et chaussures de l’enfant doivent être marqués à son nom.</text:p>
        <text:p text:style-name="P7">Les écharpes sont interdites pour raison de sécurité, les remplacer par des snoods ( cols amovibles).</text:p>
        <text:p text:style-name="P7"/>
        <text:p text:style-name="P2"/>
        <text:p text:style-name="P2"/>
        <text:p text:style-name="P2"/>
        <text:p text:style-name="P2"/>
        <text:p text:style-name="P2"/>
        <text:p text:style-name="P2"><text:soft-page-break/></text:p>
        <text:p text:style-name="P2"/>
        <text:p text:style-name="P2"/>
        <text:p text:style-name="P2">Titre 5 - Protection de l’enfance et surveillance</text:p>
        <text:p text:style-name="P7"/>
        <text:p text:style-name="P7"><text:tab/>5-1 Protection de l’enfance</text:p>
        <text:p text:style-name="P7"/>
        <text:p text:style-name="P7">L’enseignant ou tout membre de la communauté éducative ayant connaissance de tout fait de maltraitance physique ou psychique est tenu de porter ces informations préoccupantes à la connaissance de l’autorité. </text:p>
        <text:p text:style-name="P7"/>
        <text:p text:style-name="P7"><text:tab/>5-2 Surveillance <text:s/></text:p>
        <text:p text:style-name="P7"/>
        <text:p text:style-name="P7">La surveillance des élèves, durant les heures d’activité scolaire, doit être continue et leur sécurité doit être constamment assurée.</text:p>
        <text:p text:style-name="P7">Le service de surveillance, au moment de l’accueil, à la sortie des classes ainsi que pendant les temps de récréation est réparti entre les maîtres en conseil des maîtres de l’école.</text:p>
        <text:p text:style-name="P7"/>
        <text:p text:style-name="P7">Il est interdit à toute personne de s'approcher du grillage et du portail de la cour pour, entre autre, discuter avec les élèves, leur distribuer un goûter ou les prendre en photo.</text:p>
        <text:p text:style-name="P7"/>
        <text:p text:style-name="P7">L’accueil des élèves est assuré dix minutes avant l’entrée en classe</text:p>
        <text:p text:style-name="P7">Dans les classes et sections maternelles, les enfants sont remis, par les parents ou les personnes qui les accompagnent, soit au service d’accueil, soit au personnel enseignant chargé de la surveillance.</text:p>
        <text:p text:style-name="P7">Ils sont repris à la fin de chaque demi-journée, par les parents ou autre personne nommément désignée par eux par écrit et présentée par eux à l’enseignant.</text:p>
        <text:p text:style-name="P7"/>
        <text:p text:style-name="P7"/>
        <text:p text:style-name="P7">En cas de nécessité et pour l’encadrement des élèves au cours d’activités scolaires se déroulant à l’extérieur de l’école pendant le temps scolaire, le directeur peut accepter ou solliciter la participation de parents volontaires agissant à titre bénévole. </text:p>
        <text:p text:style-name="P7"/>
        <text:p text:style-name="P7">Il peut également, sur proposition du conseil des maîtres de l’école, autoriser des parents volontaires à apporter au maître une participation occasionnelle à l’action éducative.</text:p>
        <text:p text:style-name="P7"/>
        <text:p text:style-name="P7"/>
        <text:p text:style-name="P2"/>
        <text:p text:style-name="P2">Titre 6 - Santé/Repos</text:p>
        <text:p text:style-name="P7"/>
        <text:p text:style-name="P7">L’enfant doit arriver à l’école en parfait état de propreté et de santé. </text:p>
        <text:p text:style-name="P7">Un enfant ayant des poux doit être traité immédiatement par la famille (cheveux, vêtements, literie...). Il n’existe pas de traitement préventif efficace. Vous devez surveiller quotidiennement les cheveux de votre enfant et prévenir l’enseignant.</text:p>
        <text:p text:style-name="P7"/>
        <text:p text:style-name="P7">Un enfant accidenté (plâtre, points de suture...) ne sera accepté qu’avec un certificat médical.</text:p>
        <text:p text:style-name="P7"><text:tab/></text:p>
        <text:p text:style-name="P13"><text:span text:style-name="T1">Si l’enfant devient malade, les parents seront avisés et invités à le reprendre. En aucun cas il ne sera administré de médicament</text:span><text:span text:style-name="T3">. Un enfant malade ne peut être gardé à l’école. </text:span><text:span text:style-name="T1">Les parents doivent prendre leurs dispositions pour faire récupérer leur enfant, s’ils ne peuvent pas venir.</text:span></text:p>
        <text:p text:style-name="P7"/>
        <text:p text:style-name="P7">Après toute absence, les parents doivent en indiquer le motif.</text:p>
        <text:p text:style-name="P7">En cas de maladie contagieuse, fournir un certificat de non contagion au retour.</text:p>
        <text:p text:style-name="P7">Si l’enfant quitte définitivement l’école, prière d’en aviser la directrice.</text:p>
        <text:p text:style-name="P7"><text:tab/></text:p>
        <text:p text:style-name="P7">Les enseignants ne peuvent administrer aucun médicament. <text:s/>Si l’enfant souffre de troubles de la santé <text:s/>évoluant sur une longue période , l’Éducation Nationale propose d’élaborer pour lui un <text:s/>Projet d’Accueil <text:s/>Individualisé <text:s/>qui permettra la poursuite des soins à l’école.<text:tab/></text:p>
        <text:p text:style-name="P7">Ce document sera signé par le médecin scolaire, la famille, le responsable de l’ALAE , l’enseignant de l’enfant et la directrice de l’école.</text:p>
        <text:p text:style-name="P7"/>
        <text:p text:style-name="P7"/>
        <text:p text:style-name="P7"/>
        <text:p text:style-name="P7">L’école a mis en place un projet d’accueil petite enfance pour les élèves de petite section :</text:p>
        <text:p text:style-name="P7"><text:tab/>- une rentrée échelonnée</text:p>
        <text:p text:style-name="P7"><text:tab/>- une récréation spécifique pour les élèves de petite section le matin <text:tab/><text:tab/><text:tab/></text:p>
        <text:p text:style-name="P19"><text:tab/><text:tab/> <text:s text:c="2"/>- prise en compte du rythme biologique de l’enfant :</text:p>
        <text:p text:style-name="P7"><text:tab/><text:tab/>* alternance de séquences individuelles et collectives</text:p>
        <text:p text:style-name="P7"><text:tab/><text:tab/>* activités calmes et plus soutenues</text:p>
        <text:p text:style-name="P7"><text:tab/><text:tab/>* repos obligatoire pour tous les enfants.</text:p>
        <text:p text:style-name="P7"><text:s text:c="2"/></text:p>
        <text:p text:style-name="P7"/>
        <text:p text:style-name="P16"><text:span text:style-name="T4"><text:s text:c="5"/>S</text:span>ignature des parent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251cm" fo:margin-right="0.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date>2023-03-21T15:12:10.026000000</dc:date>
    <meta:editing-duration>PT9H3M22S</meta:editing-duration>
    <meta:editing-cycles>20</meta:editing-cycles>
    <meta:print-date>2023-03-07T14:12:32.832000000</meta:print-date>
    <meta:document-statistic meta:table-count="1" meta:image-count="0" meta:object-count="0" meta:page-count="3" meta:paragraph-count="101" meta:word-count="2020" meta:character-count="13115" meta:non-whitespace-character-count="11071"/>
  </office:meta>
</office:document-meta>
</file>