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Default">
      <style:paragraph-properties style:text-autospace="none"/>
      <style:text-properties style:font-name="Times New Roman"/>
    </style:style>
    <style:style style:name="P7" style:family="paragraph" style:parent-style-name="Default">
      <style:paragraph-properties fo:margin-left="0cm" fo:margin-right="0cm" fo:margin-top="0cm" fo:margin-bottom="0.108cm" fo:text-indent="0cm" style:auto-text-indent="false" style:text-autospace="none"/>
      <style:text-properties fo:color="#000000" style:font-name="Times New Roman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P8" style:family="paragraph" style:parent-style-name="Default">
      <style:paragraph-properties fo:margin-left="0cm" fo:margin-right="0cm" fo:margin-top="0cm" fo:margin-bottom="0.108cm" fo:text-indent="0cm" style:auto-text-indent="false" style:text-autospace="none"/>
      <style:text-properties style:font-name="Times New Roman"/>
    </style:style>
    <style:style style:name="P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/>
    </style:style>
    <style:style style:name="P10" style:family="paragraph" style:parent-style-name="Default">
      <style:paragraph-properties style:text-autospace="none"/>
      <style:text-properties fo:color="#000000" style:font-name="Times New Roman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11" style:family="paragraph" style:parent-style-name="Default">
      <style:paragraph-properties style:text-autospace="none"/>
      <style:text-properties fo:color="#000000" style:font-name="Times New Roman" fo:font-size="11.5pt" style:text-underline-style="solid" style:text-underline-width="auto" style:text-underline-color="font-color" fo:font-weight="bold" style:font-name-asian="Calibri" style:font-size-asian="11.5pt" style:font-weight-asian="bold" style:font-name-complex="Calibri" style:font-size-complex="11.5pt" style:font-weight-complex="bold"/>
    </style:style>
    <style:style style:name="P12" style:family="paragraph" style:parent-style-name="Default">
      <style:paragraph-properties style:text-autospace="none"/>
      <style:text-properties fo:color="#000000"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style:text-line-through-style="none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2" style:family="text">
      <style:text-properties fo:color="#000000" style:text-line-through-style="none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3" style:family="text">
      <style:text-properties fo:color="#000000" style:text-line-through-style="none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5" style:family="text">
      <style:text-properties fo:color="#000000" fo:font-size="11.5pt" style:font-name-asian="Calibri" style:font-size-asian="11.5pt" style:font-name-complex="Calibri" style:font-size-complex="11.5pt"/>
    </style:style>
    <style:style style:name="T6" style:family="text">
      <style:text-properties fo:color="#000000" fo:font-size="11.5pt" fo:font-weight="normal" style:font-name-asian="Calibri" style:font-size-asian="11.5pt" style:font-weight-asian="normal" style:font-name-complex="Calibri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Inscription en petite section à l'école de MONTBRUN LAURAGAIS </text:p>
          </table:table-cell>
        </table:table-row>
      </table:table>
      <text:p text:style-name="Standard"/>
      <text:p text:style-name="P1">Rendez-vous pris : le ….................................. à …...... h …...........</text:p>
      <text:p text:style-name="P1"/>
      <text:p text:style-name="P10">Récapitulatif des documents à fournir pour l’inscription de votre enfant né en 2018 à l’école de Montbrun-Lauragais pour la rentrée 2021/2022 en Petite Section : </text:p>
      <text:p text:style-name="P10"/>
      <text:p text:style-name="P6"><text:span text:style-name="T5"><text:tab/></text:span><text:span text:style-name="T6"></text:span><text:span text:style-name="T5">Le </text:span><text:span text:style-name="T4">certificat d’inscription de la mairie de Montbrun-Lauragais (documents nécessaires pour la mairie : justificatif de domicile et livret de famille), </text:span></text:p>
      <text:p text:style-name="P7"><text:tab/> La fiche de renseignements, </text:p>
      <text:p text:style-name="P8"><text:span text:style-name="T6"><text:tab/> La photocopie du </text:span><text:span text:style-name="T4">livret de famille </text:span><text:span text:style-name="T6">(pages parent(s)/enfant), </text:span></text:p>
      <text:p text:style-name="P8"><text:span text:style-name="T6"><text:tab/> La photocopie du </text:span><text:span text:style-name="T4">carnet de santé </text:span><text:span text:style-name="T6">(page </text:span><text:span text:style-name="T4">DTP </text:span><text:span text:style-name="T6">– Diphtérie, Tétanos, Poliomyélite) ou un <text:tab/>certificat médical ou un justificatif de contre-indication vaccinale délivré par votre médecin, </text:span></text:p>
      <text:p text:style-name="P9"><text:span text:style-name="T6"><text:tab/> Si votre enfant fréquentait une autre école précédemment, un </text:span><text:span text:style-name="T4">certificat de radiation</text:span><text:span text:style-name="T6">. </text:span></text:p>
      <text:p text:style-name="P11"><text:s text:c="185"/></text:p>
      <text:p text:style-name="P11"/>
      <text:p text:style-name="P6"><text:span text:style-name="T5">Il faudra vous rapprocher de votre assurance afin de </text:span><text:span text:style-name="T4">fournir pour la rentrée 2021 </text:span><text:span text:style-name="T6">d’une attestation d’assurance comprenant les deux mentions </text:span><text:span text:style-name="T4">“responsabilité civile” ET ‘individuelle accident”</text:span><text:span text:style-name="T6">. </text:span></text:p>
      <text:p text:style-name="P4"/>
      <text:p text:style-name="P4">Pour pouvoir rentrer à l’école, votre enfant devra être propre y compris pour la sieste. </text:p>
      <text:p text:style-name="P4"/>
      <text:p text:style-name="P6"><text:span text:style-name="T1">Pour la sieste</text:span><text:span text:style-name="T2">, il vous sera demandé un drap-housse en jersey (dim. 120 cm x 60 cm), un petit duvet, un petit oreiller si votre enfant en utilise un. </text:span></text:p>
      <text:p text:style-name="P14">Si votre enfant a un doudou et/ou une tétine, ils resteront dans le cartable et seront sortis et mis dans leur lit par votre enfant avant la récréation du matin. </text:p>
      <text:p text:style-name="P14"/>
      <text:p text:style-name="P6"><text:span text:style-name="T2">Une </text:span><text:span text:style-name="T1">réunion pour les nouveaux arrivants aura lieu en juin 2021. </text:span></text:p>
      <text:p text:style-name="P4">(Information donnée sur le blog de l’école : https://edu1d.ac-toulouse.fr/blog31/rpi-corronsac-montbrun-lauragais/) </text:p>
      <text:p text:style-name="P6"><text:span text:style-name="T2">La </text:span><text:span text:style-name="T1">liste des fournitures </text:span><text:span text:style-name="T2">sera donnée en fin d’année (hall de l’école et blog). </text:span></text:p>
      <text:p text:style-name="P6"><text:span text:style-name="T2">La </text:span><text:span text:style-name="T1">liste des classes </text:span><text:span text:style-name="T2">est affichée la veille de la rentrée. </text:span></text:p>
      <text:p text:style-name="P6"><text:span text:style-name="T2">La </text:span><text:span text:style-name="T1">rentrée 2021/2022 </text:span><text:span text:style-name="T2">aura lieu le </text:span><text:span text:style-name="T1">septembre 2021</text:span><text:span text:style-name="T2">. </text:span>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INFORMATIONS </text:p>
          </table:table-cell>
        </table:table-row>
      </table:table>
      <text:p text:style-name="P12">Les horaires </text:p>
      <text:p text:style-name="P4">L’école : </text:p>
      <text:p text:style-name="P6"><text:span text:style-name="T2">lundi-mardi-jeudi-vendredi </text:span><text:span text:style-name="T3">9h00/12h00 -14h00/16h20 </text:span></text:p>
      <text:p text:style-name="P16">mercredi 9h00/11h40 </text:p>
      <text:p text:style-name="P16">L’accueil des élèves se fait sur une plage de 10 min – matin entre 8h50/9h00 / après-midi entre 13h50/14h00 </text:p>
      <text:p text:style-name="P17"/>
      <text:p text:style-name="P17">La garderie municipale : </text:p>
      <text:p text:style-name="P16">7h30/8h50 – 12h00/13h50 – 16h20/18h30 </text:p>
      <text:p text:style-name="P5"/>
      <text:p text:style-name="P5">La garderie et la cantine </text:p>
      <text:p text:style-name="P14">Les dossiers sont à retirer à remettre auprès de la mairie de Montbrun-Lauragais. </text:p>
      <text:p text:style-name="P14">Pour les enfants fréquentant la garderie de Corronsac, les dossiers sont à retirer et à remettre à la mairie de Corronsac. </text:p>
      <text:p text:style-name="P5"/>
      <text:p text:style-name="P5">Les transports scolaires du Conseil Général </text:p>
      <text:p text:style-name="P14">Les inscriptions se font par Internet sur le site du Conseil Général de la Haute-Garonne : https://www.transportsscolaires.haute-garonne.fr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2T09:27:20.45</meta:creation-date>
    <dc:date>2020-12-02T10:08:13.05</dc:date>
    <meta:editing-duration>PT2M27S</meta:editing-duration>
    <meta:editing-cycles>3</meta:editing-cycles>
    <meta:generator>OpenOffice/4.1.7$Win32 OpenOffice.org_project/417m1$Build-9800</meta:generator>
    <meta:print-date>2020-01-22T09:44:28.13</meta:print-date>
    <meta:document-statistic meta:table-count="2" meta:image-count="0" meta:object-count="0" meta:page-count="1" meta:paragraph-count="31" meta:word-count="372" meta:character-count="2669"/>
  </office:meta>
</office:document-meta>
</file>