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 style:parent-style-name="Graphics">
      <style:graphic-properties draw:fill="solid" draw:fill-color="#ffffff" draw:opacity="100%" fo:clip="rect(0in, 0in, 0in,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4" style:parent-style-name="Graphics">
      <style:graphic-properties draw:fill="solid" draw:fill-color="#ffffff" draw:opacity="100%" fo:clip="rect(0in, 0in, 0in, 0in)" draw:stroke="none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solid" draw:fill-color="#ffffff" draw:opacity="100%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solid" draw:fill-color="#ffffff" draw:opacity="100%" fo:clip="rect(0in, 0in, 0in, 0in)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solid" draw:fill-color="#ffffff" draw:opacity="100%" fo:clip="rect(0in, 0in, 0in, 0in)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 style:parent-style-name="Graphics">
      <style:graphic-properties draw:fill="solid" draw:fill-color="#ffffff" draw:opacity="100%" fo:clip="rect(0in, 0in, 0in, 0in)" draw:stroke="non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solid" draw:fill-color="#ffffff" draw:opacity="100%" fo:clip="rect(0in, 0in, 0in, 0in)" draw:stroke="non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solid" draw:fill-color="#ffffff" draw:opacity="100%" fo:clip="rect(0in, 0in, 0in, 0in)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solid" draw:fill-color="#ffffff" draw:opacity="100%" fo:clip="rect(0in, 0in, 0in, 0in)" draw:stroke="non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 style:parent-style-name="Graphics">
      <style:graphic-properties draw:fill="solid" draw:fill-color="#ffffff" draw:opacity="100%" fo:clip="rect(0in, 0in, 0in, 0in)" draw:stroke="non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solid" draw:fill-color="#ffffff" draw:opacity="100%" fo:clip="rect(0in, 0in, 0in, 0in)" draw:stroke="non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solid" draw:fill-color="#ffffff" draw:opacity="100%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9" style:parent-style-name="Graphics">
      <style:graphic-properties draw:fill="solid" draw:fill-color="#ffffff" draw:opacity="100%" fo:clip="rect(0in, 0in, 0in, 0in)" draw:stroke="non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solid" draw:fill-color="#ffffff" draw:opacity="100%" fo:clip="rect(0in, 0in, 0in, 0in)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3" style:parent-style-name="Graphics">
      <style:graphic-properties draw:fill="solid" draw:fill-color="#ffffff" draw:opacity="100%" fo:clip="rect(0in, 0in, 0in, 0in)" draw:stroke="non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8" draw:name="Titre 1" svg:x="1.66667in" svg:y="0.09648in" svg:width="9.97619in" svg:height="1.24876in" presentation:class="title" presentation:placeholder="false">
          <draw:text-box>
            <text:p text:style-name="a337" text:class-names="" text:cond-style-name=""><text:span text:style-name="a336" text:class-names="">CEREAL</text:span></text:p>
          </draw:text-box>
          <svg:title/>
          <svg:desc/>
        </draw:frame>
        <draw:frame draw:id="id64" presentation:style-name="a339" draw:name="Sous-titre 2" svg:x="-7.16303in" svg:y="7.85704in" svg:width="27.67881in" svg:height="2.13762in" presentation:class="subtitle" presentation:placeholder="true">
          <draw:text-box/>
          <svg:title/>
          <svg:desc/>
        </draw:frame>
        <draw:frame draw:id="id65" draw:style-name="a340" draw:name="Picture 2" svg:x="3.23782in" svg:y="1.94004in" svg:width="7.5479in" svg:height="5.0768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1" draw:master-page-name="Master1-Layout2-obj-Titre-et-contenu" presentation:presentation-page-layout-name="Master1-PPL2" draw:id="Slide-257">
        <draw:frame draw:id="id66" presentation:style-name="a345" draw:name="Titre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2" text:class-names=""><text:s text:c="32"/></text:span><text:span text:style-name="a343" text:class-names="">OATMEAL</text:span></text:p>
          </draw:text-box>
          <svg:title/>
          <svg:desc/>
        </draw:frame>
        <draw:frame draw:id="id67" presentation:style-name="a346" draw:name="Espace réservé du contenu 2" svg:x="3.82364in" svg:y="2.1069in" svg:width="5.9438in" svg:height="4.1838in" presentation:class="outline" presentation:placeholder="true">
          <draw:text-box/>
          <svg:title/>
          <svg:desc/>
        </draw:frame>
        <draw:frame draw:id="id68" draw:style-name="a347" draw:name="Picture 2" svg:x="3.14474in" svg:y="1.79854in" svg:width="7.18084in" svg:height="5.0039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48" draw:master-page-name="Master1-Layout6-titleOnly-Titre-seul" presentation:presentation-page-layout-name="Master1-PPL6" draw:id="Slide-258">
        <draw:frame draw:id="id69" presentation:style-name="a352" draw:name="Titre 1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49" text:class-names=""><text:s text:c="28"/></text:span><text:span text:style-name="a350" text:class-names="">TOAST</text:span></text:p>
          </draw:text-box>
          <svg:title/>
          <svg:desc/>
        </draw:frame>
        <draw:frame draw:id="id70" draw:style-name="a353" draw:name="Picture 2" svg:x="2.26801in" svg:y="1.44369in" svg:width="8.23199in" svg:height="5.5328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54" draw:master-page-name="Master1-Layout2-obj-Titre-et-contenu" presentation:presentation-page-layout-name="Master1-PPL2" draw:id="Slide-259">
        <draw:frame draw:id="id71" presentation:style-name="a357" draw:name="Titre 1" svg:x="0.91667in" svg:y="0.39931in" svg:width="11.5in" svg:height="1.44965in" presentation:class="title" presentation:placeholder="false">
          <draw:text-box>
            <text:p text:style-name="a356" text:class-names="" text:cond-style-name=""><text:span text:style-name="a355" text:class-names=""><text:s text:c="14"/>DONUTS</text:span></text:p>
          </draw:text-box>
          <svg:title/>
          <svg:desc/>
        </draw:frame>
        <draw:frame draw:id="id72" draw:style-name="a358" draw:name="Picture 2" svg:x="2.59302in" svg:y="1.96986in" svg:width="7.30233in" svg:height="5.0602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59" draw:master-page-name="Master1-Layout2-obj-Titre-et-contenu" presentation:presentation-page-layout-name="Master1-PPL2" draw:id="Slide-260">
        <draw:frame draw:id="id73" presentation:style-name="a363" draw:name="Titre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0" text:class-names=""><text:s text:c="28"/></text:span><text:span text:style-name="a361" text:class-names="">MUFFINS</text:span></text:p>
          </draw:text-box>
          <svg:title/>
          <svg:desc/>
        </draw:frame>
        <draw:frame draw:id="id74" draw:style-name="a364" draw:name="Picture 2" svg:x="3.13954in" svg:y="2.20603in" svg:width="6.19767in" svg:height="5.1152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65" draw:master-page-name="Master1-Layout2-obj-Titre-et-contenu" presentation:presentation-page-layout-name="Master1-PPL2" draw:id="Slide-261">
        <draw:frame draw:id="id75" presentation:style-name="a368" draw:name="Titre 1" svg:x="0.91667in" svg:y="0.31791in" svg:width="11.5in" svg:height="1.44965in" presentation:class="title" presentation:placeholder="false">
          <draw:text-box>
            <text:p text:style-name="a367" text:class-names="" text:cond-style-name=""><text:span text:style-name="a366" text:class-names=""><text:s text:c="15"/>BAGELS <text:s text:c="1"/></text:span></text:p>
          </draw:text-box>
          <svg:title/>
          <svg:desc/>
        </draw:frame>
        <draw:frame draw:id="id76" draw:style-name="a369" draw:name="Picture 2" svg:x="2.36046in" svg:y="1.4959in" svg:width="7.38372in" svg:height="5.910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370" draw:master-page-name="Master1-Layout2-obj-Titre-et-contenu" presentation:presentation-page-layout-name="Master1-PPL2" draw:id="Slide-262">
        <draw:frame draw:id="id77" presentation:style-name="a373" draw:name="Titre 1" svg:x="0.91667in" svg:y="0.39931in" svg:width="11.5in" svg:height="1.44965in" presentation:class="title" presentation:placeholder="false">
          <draw:text-box>
            <text:p text:style-name="a372" text:class-names="" text:cond-style-name=""><text:span text:style-name="a371" text:class-names=""><text:s text:c="8"/>SCRAMBLED EGGS</text:span></text:p>
          </draw:text-box>
          <svg:title/>
          <svg:desc/>
        </draw:frame>
        <draw:frame draw:id="id78" draw:style-name="a374" draw:name="Picture 2" svg:x="3.25581in" svg:y="1.9498in" svg:width="7.02326in" svg:height="5.17314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375" draw:master-page-name="Master1-Layout2-obj-Titre-et-contenu" presentation:presentation-page-layout-name="Master1-PPL2" draw:id="Slide-263">
        <draw:frame draw:id="id79" presentation:style-name="a386" draw:name="Titre 1" svg:x="0.91667in" svg:y="0.3261in" svg:width="11.5in" svg:height="1.44965in" presentation:class="title" presentation:placeholder="false">
          <draw:text-box>
            <text:p text:style-name="a385" text:class-names="" text:cond-style-name=""><text:span text:style-name="a376" text:class-names="">FRIED EGGS<text:s text:c="1"/></text:span><text:span text:style-name="a377" text:class-names=""><text:s text:c="1"/>or <text:s text:c="1"/></text:span><text:span text:style-name="a378" text:class-names="">SUNNY<text:s text:c="1"/></text:span><text:span text:style-name="a379" text:class-names="">SIDE</text:span><text:span text:style-name="a380" text:class-names=""><text:s text:c="1"/></text:span><text:span text:style-name="a381" text:class-names="">UP</text:span><text:span text:style-name="a382" text:class-names=""><text:s text:c="1"/></text:span><text:span text:style-name="a383" text:class-names="">EGGS<text:s text:c="1"/></text:span><text:span text:style-name="a384" text:class-names=""/></text:p>
          </draw:text-box>
          <svg:title/>
          <svg:desc/>
        </draw:frame>
        <draw:frame draw:id="id80" draw:style-name="a387" draw:name="Picture 2" svg:x="2.88372in" svg:y="2.34109in" svg:width="7.09302in" svg:height="4.5648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388" draw:master-page-name="Master1-Layout2-obj-Titre-et-contenu" presentation:presentation-page-layout-name="Master1-PPL2" draw:id="Slide-264">
        <draw:frame draw:id="id81" presentation:style-name="a391" draw:name="Titre 1" svg:x="0.91667in" svg:y="0.39931in" svg:width="11.5in" svg:height="1.44965in" presentation:class="title" presentation:placeholder="false">
          <draw:text-box>
            <text:p text:style-name="a390" text:class-names="" text:cond-style-name=""><text:span text:style-name="a389" text:class-names=""><text:s text:c="13"/>OMELET <text:s text:c="39"/></text:span></text:p>
          </draw:text-box>
          <svg:title/>
          <svg:desc/>
        </draw:frame>
        <draw:frame draw:id="id82" draw:style-name="a392" draw:name="Picture 3" svg:x="2.84519in" svg:y="2.31404in" svg:width="6.48039in" svg:height="4.860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393" draw:master-page-name="Master1-Layout2-obj-Titre-et-contenu" presentation:presentation-page-layout-name="Master1-PPL2" draw:id="Slide-265">
        <draw:frame draw:id="id83" presentation:style-name="a396" draw:name="Titre 1" svg:x="0.91667in" svg:y="0.30616in" svg:width="11.5in" svg:height="1.44965in" presentation:class="title" presentation:placeholder="false">
          <draw:text-box>
            <text:p text:style-name="a395" text:class-names="" text:cond-style-name=""><text:span text:style-name="a394" text:class-names=""><text:s text:c="13"/>BACON <text:s text:c="2"/></text:span></text:p>
          </draw:text-box>
          <svg:title/>
          <svg:desc/>
        </draw:frame>
        <draw:frame draw:id="id84" draw:style-name="a397" draw:name="Picture 2" svg:x="2.14864in" svg:y="1.75581in" svg:width="8.09555in" svg:height="5.65368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398" draw:master-page-name="Master1-Layout2-obj-Titre-et-contenu" presentation:presentation-page-layout-name="Master1-PPL2" draw:id="Slide-266">
        <draw:frame draw:id="id85" presentation:style-name="a402" draw:name="Titre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399" text:class-names=""><text:s text:c="17"/></text:span><text:span text:style-name="a400" text:class-names="">SAUSAGE (s)</text:span></text:p>
          </draw:text-box>
          <svg:title/>
          <svg:desc/>
        </draw:frame>
        <draw:frame draw:id="id86" draw:style-name="a403" draw:name="Picture 2" svg:x="3.31122in" svg:y="1.60465in" svg:width="5.56087in" svg:height="5.68186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5" draw:style-name="a404" draw:master-page-name="Master1-Layout2-obj-Titre-et-contenu" presentation:presentation-page-layout-name="Master1-PPL2" draw:id="Slide-270">
        <draw:frame draw:id="id87" presentation:style-name="a408" draw:name="Titre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5" text:class-names=""><text:s text:c="28"/></text:span><text:span text:style-name="a406" text:class-names="">WAFFLES</text:span></text:p>
          </draw:text-box>
          <svg:title/>
          <svg:desc/>
        </draw:frame>
        <draw:frame draw:id="id88" draw:style-name="a409" draw:name="Picture 2" svg:x="2.60465in" svg:y="1.98195in" svg:width="7.53488in" svg:height="5.4947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6" draw:style-name="a410" draw:master-page-name="Master1-Layout2-obj-Titre-et-contenu" presentation:presentation-page-layout-name="Master1-PPL2" draw:id="Slide-271">
        <draw:frame draw:id="id89" presentation:style-name="a413" draw:name="Titr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1" text:class-names=""><text:s text:c="8"/>ORANGE JUICE <text:s text:c="14"/></text:span></text:p>
          </draw:text-box>
          <svg:title/>
          <svg:desc/>
        </draw:frame>
        <draw:frame draw:id="id90" draw:style-name="a414" draw:name="Picture 2" svg:x="2.76841in" svg:y="2.45543in" svg:width="6.16017in" svg:height="4.9100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7" draw:style-name="a415" draw:master-page-name="Master1-Layout2-obj-Titre-et-contenu" presentation:presentation-page-layout-name="Master1-PPL2" draw:id="Slide-272">
        <draw:frame draw:id="id91" presentation:style-name="a418" draw:name="Titre 1" svg:x="0.91667in" svg:y="0.36442in" svg:width="11.5in" svg:height="1.44965in" presentation:class="title" presentation:placeholder="false">
          <draw:text-box>
            <text:p text:style-name="a417" text:class-names="" text:cond-style-name=""><text:span text:style-name="a416" text:class-names=""><text:s text:c="19"/>MILK<text:s text:c="1"/></text:span></text:p>
          </draw:text-box>
          <svg:title/>
          <svg:desc/>
        </draw:frame>
        <draw:frame draw:id="id92" draw:style-name="a419" draw:name="Picture 2" svg:x="3.2244in" svg:y="2.09793in" svg:width="5.9849in" svg:height="5.1493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8" draw:style-name="a420" draw:master-page-name="Master1-Layout2-obj-Titre-et-contenu" presentation:presentation-page-layout-name="Master1-PPL2" draw:id="Slide-273">
        <draw:frame draw:id="id93" presentation:style-name="a424" draw:name="Titr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21" text:class-names=""><text:s text:c="31"/></text:span><text:span text:style-name="a422" text:class-names="">COFFEE</text:span></text:p>
          </draw:text-box>
          <svg:title/>
          <svg:desc/>
        </draw:frame>
        <draw:frame draw:id="id94" draw:style-name="a425" draw:name="Picture 2" svg:x="3.30312in" svg:y="2.73777in" svg:width="5.54572in" svg:height="3.82037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1/2017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r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01/2017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01/2017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01/2017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01/2017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1/2017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01/2017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01/2017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01/2017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1/2017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01/2017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01/2017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REAL</dc:title>
    <meta:initial-creator>MEDIA-TREPADE4</meta:initial-creator>
    <dc:creator>MEDIA-TREPADE4</dc:creator>
    <meta:creation-date>2017-01-15T09:35:15Z</meta:creation-date>
    <dc:date>2017-01-16T09:53:40Z</dc:date>
    <meta:editing-cycles>5</meta:editing-cycles>
    <meta:editing-duration>PT2421S</meta:editing-duration>
    <meta:document-statistic meta:paragraph-count="15" meta:word-count="39"/>
  </office:meta>
</office:document-meta>
</file>