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 Black"/>
    </style:style>
    <style:style style:name="P3" style:parent-style-name="Standard" style:family="paragraph">
      <style:text-properties style:font-name="Arial Black"/>
    </style:style>
    <style:style style:name="P4" style:parent-style-name="Standard" style:family="paragraph">
      <style:text-properties style:font-name="Arial Black"/>
    </style:style>
    <style:style style:name="T5" style:parent-style-name="Policepardéfaut" style:family="text">
      <style:text-properties style:font-name="Arial Black"/>
    </style:style>
    <style:style style:name="T6" style:parent-style-name="Policepardéfaut" style:family="text">
      <style:text-properties style:font-name="Arial Black"/>
    </style:style>
    <style:style style:name="T7" style:parent-style-name="Policepardéfaut" style:family="text">
      <style:text-properties style:font-name="Arial Black"/>
    </style:style>
    <style:style style:name="T8" style:parent-style-name="Policepardéfaut" style:family="text">
      <style:text-properties style:font-name="Arial Black"/>
    </style:style>
    <style:style style:name="T9" style:parent-style-name="Policepardéfaut" style:family="text">
      <style:text-properties style:font-name="Arial Black"/>
    </style:style>
    <style:style style:name="T10" style:parent-style-name="Policepardéfaut" style:family="text">
      <style:text-properties style:font-name="Arial Black"/>
    </style:style>
    <style:style style:name="T11" style:parent-style-name="Policepardéfaut" style:family="text">
      <style:text-properties style:font-name="Arial Black"/>
    </style:style>
    <style:style style:name="T12" style:parent-style-name="Policepardéfaut" style:family="text">
      <style:text-properties style:font-name="Arial Black"/>
    </style:style>
    <style:style style:name="T13" style:parent-style-name="Policepardéfaut" style:family="text">
      <style:text-properties style:font-name="Arial Black"/>
    </style:style>
    <style:style style:name="T14" style:parent-style-name="Policepardéfaut" style:family="text">
      <style:text-properties style:font-name="Arial Black"/>
    </style:style>
    <style:style style:name="T15" style:parent-style-name="Policepardéfaut" style:family="text">
      <style:text-properties style:font-name="Arial Black"/>
    </style:style>
    <style:style style:name="T16" style:parent-style-name="Policepardéfaut" style:family="text">
      <style:text-properties style:font-name="Arial Black"/>
    </style:style>
    <style:style style:name="T17" style:parent-style-name="Policepardéfaut" style:family="text">
      <style:text-properties style:font-name="Arial Black"/>
    </style:style>
    <style:style style:name="T18" style:parent-style-name="Policepardéfaut" style:family="text">
      <style:text-properties style:font-name="Arial Black"/>
    </style:style>
    <style:style style:name="T19" style:parent-style-name="Policepardéfaut" style:family="text">
      <style:text-properties style:font-name="Arial Black"/>
    </style:style>
    <style:style style:name="T20" style:parent-style-name="Policepardéfaut" style:family="text">
      <style:text-properties style:font-name="Arial Black"/>
    </style:style>
    <style:style style:name="T21" style:parent-style-name="Policepardéfaut" style:family="text">
      <style:text-properties style:font-name="Arial Black"/>
    </style:style>
    <style:style style:name="T22" style:parent-style-name="Policepardéfaut" style:family="text">
      <style:text-properties style:font-name="Arial Black"/>
    </style:style>
    <style:style style:name="T23" style:parent-style-name="Policepardéfaut" style:family="text">
      <style:text-properties style:font-name="Arial Black"/>
    </style:style>
    <style:style style:name="T24" style:parent-style-name="Policepardéfaut" style:family="text">
      <style:text-properties style:font-name="Arial Black"/>
    </style:style>
    <style:style style:name="T25" style:parent-style-name="Policepardéfaut" style:family="text">
      <style:text-properties style:font-name="Arial Black"/>
    </style:style>
    <style:style style:name="T26" style:parent-style-name="Policepardéfaut" style:family="text">
      <style:text-properties style:font-name="Arial Black"/>
    </style:style>
    <style:style style:name="T27" style:parent-style-name="Policepardéfaut" style:family="text">
      <style:text-properties style:font-name="Arial Black"/>
    </style:style>
    <style:style style:name="T28" style:parent-style-name="Policepardéfaut" style:family="text">
      <style:text-properties style:font-name="Arial Black"/>
    </style:style>
    <style:style style:name="T29" style:parent-style-name="Policepardéfaut" style:family="text">
      <style:text-properties style:font-name="Arial Black"/>
    </style:style>
    <style:style style:name="T30" style:parent-style-name="Policepardéfaut" style:family="text">
      <style:text-properties style:font-name="Arial Black"/>
    </style:style>
    <style:style style:name="T31" style:parent-style-name="Policepardéfaut" style:family="text">
      <style:text-properties style:font-name="Arial Black"/>
    </style:style>
    <style:style style:name="T32" style:parent-style-name="Policepardéfaut" style:family="text">
      <style:text-properties style:font-name="Arial Black"/>
    </style:style>
    <style:style style:name="T33" style:parent-style-name="Policepardéfaut" style:family="text">
      <style:text-properties style:font-name="Arial Black"/>
    </style:style>
  </office:automatic-styles>
  <office:body>
    <office:text text:use-soft-page-breaks="true">
      <text:p text:style-name="P1"><text:s text:c="5"/></text:p>
      <text:p text:style-name="Standard"/>
      <text:p text:style-name="P2"><text:s text:c="4"/>J'habite<text:s/>à côté<text:s/>de Paris,<text:s/>dans la pleine nature,<text:s/>à<text:s/>20 mètres d’une<text:s/>forêt<text:s/>profonde.<text:s/>Mes parents viennent de Toulouse, ils voulaient être à la campagne. Je<text:s/>ne suis pas fils<text:s/>unique,<text:s/>j'ai une<text:s/>sœur.<text:s/>Je m'appelle PhiPhi euh,<text:s/>non,<text:s/>pardon,<text:s/>mon nom est<text:s/>Philippe, mais je suis habitué<text:s/>qu'on me surnomme comme<text:s/>ça<text:s/>parce que je suis un petit filou. A<text:s/>l'école aussi,<text:s/>on m'appelle comme<text:s/>ça !<text:s/>Même<text:s/>avec ce surnom<text:s/>débile<text:s/>et honteux,<text:s/>j'ai des qualités !<text:s/>Par exemple,<text:s/>je suis le meilleur en technologie à<text:s/>l'école et à la maison, et je sais hacker !! Bon,<text:s/>en tout cas<text:s/>même<text:s/>si je sais hacker je ne fais rien d'illégal ! A l'école,<text:s/>des<text:s/>élèves<text:s/>me<text:s/>demandent parfois si je pourrais hacker un ordi, un<text:s/>téléphone<text:s/>et<text:s/>même<text:s/>quelqu'un<text:s/>m’a<text:s/>demandé si je<text:s/>pouvais hacker un distributeur…</text:p>
      <text:p text:style-name="P3"><text:s/><text:s text:c="2"/>Je suis<text:s/>aussi,<text:s/>fan des<text:s/>détectives comme Lafouine !</text:p>
      <text:p text:style-name="P4"><text:s text:c="3"/>Le vendredi 13 septembre, à 4h 24 min, je<text:s/>me<text:s/>réveillai brusquement. Je savais que ce n'était<text:s/>pas mon<text:s/>réveil<text:s/>parce que je n'en avais<text:s/>pas.<text:s/>J'avais la vue un peu floue. En tout cas, mes parents n'étaient<text:s/>pas<text:s/>réveillés<text:s/>enfin<text:s/>si, mon<text:s/>père regardait<text:s/>peut-être<text:s/>un film … Oui,<text:s/>mon<text:s/>père<text:s/>regarde la <text:s text:c="2"/>télé<text:s/>à<text:s/>4h du matin. Normal !! J'étais donc dans mon lit quand, tout à coup, j'entendis quelque chose se briser puis une autre fois,<text:s/>mais<text:s/>là<text:s/>on aurait dit que c'était dans ma chambre. Ensuite, il y eut des bruits de pas. La sueur sur<text:s/>mon front<text:s/>commençait à<text:s/>dégouliner, j'avais tellement peur ! Je me<text:s/>cachai sous ma<text:s/>couverture. J'entendais des rires, mais<text:s/>mon<text:s/>père ne rigole jamais. Qui ça pouvait<text:s/>bien<text:s/>être ? J'eus<text:s/>envie de<text:s/>crier.<text:s/>Je voulus<text:s/>sortir de ma couverture mais non j'avais tellement peur !<text:s/>Encore ces bruits de rire,<text:s/>je<text:s/>voulus savoir ce<text:s/>qui se passait, je<text:s/>sortis<text:s/>de mon<text:s/>lit. En plus ça<text:s/>tombait bien,<text:s/>j'avais soif et<text:s/>comme j’avais<text:s/>froid, je<text:s/>pris ma<text:s/>couverture.<text:s/>J’avançai<text:s/>dans le couloir<text:s/>et je vis deux vases cassés et<text:s/>étalés sur le<text:s/>sol.<text:s/>La<text:s/>lumière<text:s/>clignotait.<text:s/>Avant d’aller voir ce qui se passait, j’allai<text:s/>dans la salle de bain pour<text:s/>boire.<text:s/>Euh, plus<text:s/>envie de boire !! La<text:s/>lumière<text:s/>s'était<text:s/>éteinte<text:s/>et<text:s/>impossible de la rallumer ! Je marchai alors<text:s/>en<text:s/>direction du<text:s/>salon,<text:s/>en me persuadant que ça allait, qu’il y avait déjà eu des coupures de courant et en me disant que<text:s/>le seul<text:s/>inconvénient c'était que je me cognais aux<text:s/>murs. Enfin<text:s/>arrivé au<text:s/>salon,<text:s/>je vis que tout<text:s/>était en<text:s/>bazar !</text:p>
      <text:p text:style-name="Standard"><text:span text:style-name="T5"><text:s/>Bon restons<text:s/></text:span><text:span text:style-name="T6">calme…</text:span><text:span text:style-name="T7">me dis-je</text:span><text:span text:style-name="T8">. « </text:span><text:span text:style-name="T9">Aaaaaaaahhhhhhhh !!!!!!!!!!</text:span><text:span text:style-name="T10"> »<text:s/></text:span><text:span text:style-name="T11">je réussis à tenir</text:span><text:span text:style-name="T12"><text:s/>deux secondes avant<text:s/></text:span><text:span text:style-name="T13">de crier,</text:span><text:span text:style-name="T14"><text:s/>c'est bien non ? J'avançai</text:span><text:span text:style-name="T15"><text:s/>dans le<text:s/></text:span><text:span text:style-name="T16">salon, j'allai</text:span><text:span text:style-name="T17"><text:s/>faire quelque chose de<text:s/></text:span><text:span text:style-name="T18">très</text:span><text:span text:style-name="T19"><text:s/>courageux....<text:s/></text:span><text:span text:style-name="T20">Me</text:span><text:span text:style-name="T21"><text:s/>cacher sous la table et attendre<text:s/></text:span><text:span text:style-name="T22">…</text:span><text:span text:style-name="T23"><text:s/>Bon</text:span><text:span text:style-name="T24">, ce n'était</text:span><text:span text:style-name="T25"><text:s/>pas<text:s/></text:span><text:span text:style-name="T26">très courageux mais c'était bien car<text:s/></text:span><text:span text:style-name="T27">mon<text:s/></text:span><text:span text:style-name="T28">père</text:span><text:span text:style-name="T29"><text:s/>…</text:span><text:span text:style-name="T30"><text:s/></text:span><text:span text:style-name="T31">n’était pas</text:span><text:span text:style-name="T32"><text:s/>là </text:span>!</text:p>
      <text:p text:style-name="Standard"/>
      <text:p text:style-name="Standard"><text:span text:style-name="T33">TRIST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DIA-TREPADE4</dc:creator>
    <meta:creation-date>2017-06-01T15:01:00Z</meta:creation-date>
    <dc:date>2017-06-01T16:36:00Z</dc:date>
    <meta:template xlink:href="Normal" xlink:type="simple"/>
    <meta:editing-cycles>3</meta:editing-cycles>
    <meta:editing-duration>PT3060S</meta:editing-duration>
    <meta:document-statistic meta:page-count="1" meta:paragraph-count="5" meta:word-count="404" meta:character-count="2627" meta:row-count="18" meta:non-whitespace-character-count="2228"/>
  </office:meta>
</office:document-meta>
</file>