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6026" officeooo:paragraph-rsid="00066026"/>
    </style:style>
    <style:style style:name="P2" style:family="paragraph" style:parent-style-name="Standard">
      <style:text-properties officeooo:rsid="00066026" officeooo:paragraph-rsid="000b19c2"/>
    </style:style>
    <style:style style:name="P3" style:family="paragraph" style:parent-style-name="Standard">
      <style:text-properties officeooo:rsid="00096df6" officeooo:paragraph-rsid="00096df6"/>
    </style:style>
    <style:style style:name="P4" style:family="paragraph" style:parent-style-name="Standard">
      <style:text-properties officeooo:rsid="000b19c2" officeooo:paragraph-rsid="000b19c2"/>
    </style:style>
    <style:style style:name="P5" style:family="paragraph" style:parent-style-name="Standard">
      <style:paragraph-properties fo:margin-top="0cm" fo:margin-bottom="0.353cm" style:contextual-spacing="false" fo:line-height="115%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ourier New" fo:font-size="14pt" fo:language="none" fo:country="none" style:text-underline-style="none" fo:font-weight="bold" style:font-size-asian="14pt" style:font-weight-asian="bold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</style:style>
    <style:style style:name="T1" style:family="text">
      <style:text-properties style:font-name="Courier New" fo:font-size="24pt" fo:language="none" fo:country="none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style:font-name="Courier New" fo:font-size="14pt" fo:language="none" fo:country="none" style:text-underline-style="none" fo:font-weight="bold" style:font-size-asian="14pt" style:font-weight-asian="bold"/>
    </style:style>
    <style:style style:name="T3" style:family="text">
      <style:text-properties style:font-name="Courier New" fo:font-size="14pt" fo:language="none" fo:country="none" style:text-underline-style="none" fo:font-weight="bold" officeooo:rsid="00083a5e" style:font-size-asian="14pt" style:font-weight-asian="bold"/>
    </style:style>
    <style:style style:name="T4" style:family="text">
      <style:text-properties style:font-name="Courier New" fo:font-size="14pt" fo:language="none" fo:country="none" style:text-underline-style="none" fo:font-weight="bold" officeooo:rsid="0009324a" style:font-size-asian="14pt" style:font-weight-asian="bold"/>
    </style:style>
    <style:style style:name="T5" style:family="text">
      <style:text-properties style:font-name="Courier New" fo:font-size="14pt" fo:language="none" fo:country="none" style:text-underline-style="none" fo:font-weight="bold" officeooo:rsid="00096df6" style:font-size-asian="14pt" style:font-weight-asian="bold"/>
    </style:style>
    <style:style style:name="T6" style:family="text">
      <style:text-properties style:font-name="Courier New" fo:font-size="14pt" fo:language="none" fo:country="none" style:text-underline-style="none" fo:font-weight="bold" officeooo:rsid="000b19c2" style:font-size-asian="14pt" style:font-weight-asian="bold"/>
    </style:style>
    <style:style style:name="T7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n enquête policière</text:span></text:p>
      <text:p text:style-name="P6"/>
      <text:p text:style-name="P5"><text:span text:style-name="T2">Je suis fille unique et mes parents m'aiment beaucoup,</text:span></text:p>
      <text:p text:style-name="P5"><text:span text:style-name="T2"><text:s/>enfin j'espère!</text:span></text:p>
      <text:p text:style-name="P5"><text:span text:style-name="T2">J'habite dans une ville et une maison plutôt splendide, en plus c'est à proximité de la mer!</text:span></text:p>
      <text:p text:style-name="P5"><text:span text:style-name="T2">Mon nom est Cloé mais mes parents m'appellent "Clo-Clo"; je crois qu'ils ont choisi mon nom car une actrice s'appelle Cloé et c'est leur actrice préférée.</text:span></text:p>
      <text:p text:style-name="P5"><text:span text:style-name="T2">Même avec ce surnom, que je trouve bizarre,je suis très forte en lecture et en maths.De plus, j'adore mener l'enquête:je me débrouille putôt bien!Dans ma famille, on me dit que je p</text:span><text:span text:style-name="T5">as</text:span><text:span text:style-name="T2">se trop de temps à mener </text:span><text:span text:style-name="T5">des </text:span><text:span text:style-name="T2">enquête</text:span><text:span text:style-name="T5">s</text:span><text:span text:style-name="T2"> et que je devrais aller plus souvent à la mer mais moi je n'en ai pas envie!</text:span></text:p>
      <text:p text:style-name="P5"><text:span text:style-name="T2">Ce soir-là, je me suis couchée à minuit pile et j'ai entendu une conversation entre mes parents et un inconnu.L'inconnu avait une drôle de voix...</text:span></text:p>
      <text:p text:style-name="P5"><text:span text:style-name="T2">En oubliant cette petite histoire, je me suis endormie .Je me réveillai en sursaut! Tout d'un coup il y eu un bruit effrayant; ce bruit venait de la cuisine. C'était bizarre on aurait dit qu'il y avait toujours l'inconnu et sa voix menacante .</text:span></text:p>
      <text:p text:style-name="Standard"><text:span text:style-name="T2">Je n'avais pas eu peur mais mon corps tremblait et de la sueur coulait sur mon visage...</text:span></text:p>
      <text:p text:style-name="Standard"><text:span text:style-name="T2">J'ai eu beau appeler mes parents, ils ne m'entendaient pas . Pourtant la cuisine était juste à côté de ma chambre.</text:span></text:p>
      <text:p text:style-name="P1"><text:soft-page-break/><text:span text:style-name="T2">Je me levai de mon lit,j'entendis un grincement de</text:span></text:p>
      <text:p text:style-name="P1"><text:span text:style-name="T2">porte, </text:span><text:span text:style-name="T5">alors</text:span><text:span text:style-name="T2"> la peur </text:span><text:span text:style-name="T5">me fit </text:span><text:span text:style-name="T2">retourn</text:span><text:span text:style-name="T5">er</text:span><text:span text:style-name="T2"> dans mon lit</text:span></text:p>
      <text:p text:style-name="P2"><text:span text:style-name="T2">subitement.De la sueur, </text:span><text:span text:style-name="T3">de plus en plus, </text:span><text:span text:style-name="T2">coulait sur</text:span><text:span text:style-name="T3"> mon visage.</text:span></text:p>
      <text:p text:style-name="P2"><text:span text:style-name="T3">Alors je pris un mouchoir et m'ess</text:span><text:span text:style-name="T4">uyai ,je me relevai de mon lit et ouvri</text:span><text:span text:style-name="T6">s</text:span><text:span text:style-name="T4"> la porte.J'entendis un p</text:span><text:span text:style-name="T6">é</text:span><text:span text:style-name="T4">tard exploser,je compris que c'etait une bombe.</text:span></text:p>
      <text:p text:style-name="P2"><text:span text:style-name="T4">Je courus dans mon lit, </text:span><text:span text:style-name="T6">re</text:span><text:span text:style-name="T4">montai ma couette jusqu</text:span><text:span text:style-name="T6">'à</text:span><text:span text:style-name="T4"> mon front,et me rendormis en esperérant que cela était un cauchemar.</text:span></text:p>
      <text:p text:style-name="P2"><text:span text:style-name="T4">Je me réveillai et regardai </text:span><text:span text:style-name="T5">l'heure,il était 6h30.</text:span></text:p>
      <text:p text:style-name="P2"><text:span text:style-name="T5">Je regardai la porte: elle était </text:span></text:p>
      <text:p text:style-name="P3"><text:span text:style-name="T2">entr</text:span><text:span text:style-name="T6">'</text:span><text:span text:style-name="T2">ouverte.Pourtant, je l'avais fermée...</text:span></text:p>
      <text:p text:style-name="P3"><text:span text:style-name="T2"/></text:p>
      <text:p text:style-name="P4"><text:span text:style-name="T2">MAY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1T16:10:05.683000000</dc:date>
    <meta:generator>LibreOffice/4.1.2.3$Windows_x86 LibreOffice_project/40b2d7fde7e8d2d7bc5a449dc65df4d08a7dd38</meta:generator>
    <meta:print-date>2017-06-01T16:09:14.077000000</meta:print-date>
    <meta:editing-duration>P0D</meta:editing-duration>
    <meta:editing-cycles>1</meta:editing-cycles>
    <meta:document-statistic meta:table-count="0" meta:image-count="0" meta:object-count="0" meta:page-count="2" meta:paragraph-count="19" meta:word-count="314" meta:character-count="1789" meta:non-whitespace-character-count="1492"/>
  </office:meta>
</office:document-meta>
</file>