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Liberation Mono" svg:font-family="Liberation Mono" style:font-family-generic="modern" style:font-pitch="fixed" svg:panose-1="2 7 4 9 2 2 5 2 4 4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><text:s text:c="20"/></text:p>
      <text:p text:style-name="Standard"><text:s text:c="3"/>Je suis fils unique. Mes parents et<text:s/>moi, nous habitons une maison sur une colline</text:p>
      <text:p text:style-name="Footerleft">près d’une épaisse forêt à côté d'une grande rivière qui longe tout le<text:s/>bois.</text:p>
      <text:p text:style-name="Footerleft"><text:s text:c="3"/>Mon nom est L<text:span text:style-name="T2">OÏC<text:s/></text:span>j'ai 12 ans et mon stylo préféré<text:s/>est le stylo<text:s/>Bic<text:s/>(c'est pour ça qu'avant quand j’étais<text:s/>en CP les CM2 m'appelaient<text:s/>« le stylo<text:s/>Bic »).</text:p>
      <text:p text:style-name="Footerleft">Ne<text:s/>croyez<text:s/>pas que c'est parce qu'on m'appelle comme cela<text:s/>que je n’écris pas avec d'autres<text:s/>stylos. bien au<text:s/>contraire !</text:p>
      <text:p text:style-name="Footerleft">J'adore les enquêtes de<text:s/>Lafouine,<text:s/>d'ailleurs on y<text:s/>joue tout le temps avec mes amis au collège…</text:p>
      <text:p text:style-name="Footerleft">Cette nuit-<text:s/>là,<text:s/>il était<text:s/>exactement 3h59 minutes et 9 secondes je me réveillai en sursaut.</text:p>
      <text:p text:style-name="Footerleft">Un<text:s/>cauchemar !</text:p>
      <text:p text:style-name="Footerleft">Je sentais la sueur dégouliner<text:s/>sur tout mon visage.</text:p>
      <text:p text:style-name="Footerleft">Je voulus allumer ma lumière quand tout à coup j'entendis des pas sous mon lit,<text:s/>le poster sur le mur de ma chambre<text:s/>se déchira<text:s/>en deux et ma lumière commença à<text:s/>clignoter. C’est alors<text:s/>que je<text:s/>vis<text:s/>une ombre sur le plafond puis ma tirelire tomba par terre. Sans<text:s/>doute<text:s/>un voleur…</text:p>
      <text:p text:style-name="Footerleft">J’étais terrifié.</text:p>
      <text:p text:style-name="Footerleft"><text:s text:c="4"/>Ouf, je compris que ce n'était que mon chat qui avait fait tomber ma tirelire et <text:s/>qui avait déchiré<text:s/>mon poster mais cette ombre m'intriguait<text:s/>de plus en plus,<text:s/>peut-être une silhouette<text:s/>… Soudain, je n’entendis<text:s/>plus rien, la lumière arrêta de clignoter,<text:s/>je<text:s/>ne vis plus rien et je m’endormis.</text:p>
      <text:p text:style-name="Footerleft"><text:s text:c="4"/>Le lendemain matin,<text:s/>je sortis de mon lit en faisant attention de ne pas me couper avec les morceaux<text:s/>de<text:s/>la<text:s/>tirelire…</text:p>
      <text:p text:style-name="Footerleft"/>
      <text:p text:style-name="Footerleft">Loïc</text:p>
      <text:p text:style-name="Footerlef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Liberation Mono" svg:font-family="Liberation Mono" style:font-family-generic="modern" style:font-pitch="fixed" svg:panose-1="2 7 4 9 2 2 5 2 4 4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itre2" style:display-name="Titre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itre3" style:display-name="Titre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re" style:display-name="Titre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ous-titre" style:display-name="Sous-titre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-tête" style:display-name="En-têt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Salutations" style:display-name="Salutations" style:family="paragraph" style:parent-style-name="Standard">
      <style:paragraph-properties text:number-lines="false"/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ignature" style:display-name="Signature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NSimSun" style:font-name-complex="Liberation Mono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EDIA-TREPADE4</meta:initial-creator>
    <dc:creator>MEDIA-TREPADE4</dc:creator>
    <meta:creation-date>2017-06-02T08:33:00Z</meta:creation-date>
    <dc:date>2017-06-04T16:23:00Z</dc:date>
    <meta:template xlink:href="Normal" xlink:type="simple"/>
    <meta:editing-cycles>4</meta:editing-cycles>
    <meta:editing-duration>PT1020S</meta:editing-duration>
    <meta:document-statistic meta:page-count="1" meta:paragraph-count="2" meta:word-count="218" meta:character-count="1418" meta:row-count="10" meta:non-whitespace-character-count="1202"/>
  </office:meta>
</office:document-meta>
</file>