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fo:font-size="16pt" style:font-size-asian="16pt" style:font-size-complex="16pt"/>
    </style:style>
    <style:style style:name="P3" style:parent-style-name="Standard" style:family="paragraph">
      <style:text-properties fo:font-size="16pt" style:font-size-asian="16pt" style:font-size-complex="16pt"/>
    </style:style>
    <style:style style:name="P4" style:parent-style-name="Standard" style:family="paragraph">
      <style:text-properties fo:font-size="16pt" style:font-size-asian="16pt" style:font-size-complex="16pt"/>
    </style:style>
    <style:style style:name="P5" style:parent-style-name="Standard" style:family="paragraph">
      <style:text-properties fo:font-size="16pt" style:font-size-asian="16pt" style:font-size-complex="16pt"/>
    </style:style>
  </office:automatic-styles>
  <office:body>
    <office:text text:use-soft-page-breaks="true">
      <text:p text:style-name="P1"/>
      <text:p text:style-name="Standard"/>
      <text:p text:style-name="Standard"/>
      <text:p text:style-name="Standard"/>
      <text:p text:style-name="P2">Je suis<text:s/>la cadette de la fratrie. <text:s/>Ma famille habite un palace à Tarascon sur Ariège.<text:s/>Mon nom est Mélissa mais mes amies m’appellent « Mèl ». Cela ne me dérange pas.<text:s/>En tout cas,<text:s/>personne ne se moque de moi, car<text:s/>je<text:s/>suis unique en<text:s/>mon genre. <text:s/>J’ai une<text:s/>idole : c’est L’inspecteur<text:s/>La<text:s/>Fouine,<text:s/>car celui-ci résout<text:s/>tous les mystères.</text:p>
      <text:p text:style-name="P3">Nous étions le 6 décembre et à trois heures trente minutes et sept secondes (vive mon réveil<text:s/>ultrasophistiqué,<text:s/>je me réveillai en sursaut. Encore ce<text:s/>cauchemar.<text:s text:c="2"/>La sueur sur mon visage était <text:s text:c="2"/>froide et j'étais<text:s/>crispée.<text:s/>Les images étaient incroyablement effrayantes. J’entendis alors un hurlement affreux, mon cœur battit la chamade. Le cri résonna dans ma tête.<text:s/></text:p>
      <text:p text:style-name="P4">J’essayai d’allumer la lumière mais rien n’y fit. Coupure de courant au mauvais moment ! C’était peut-être l'avenir. <text:s/>Bon, je l’avoue je n ‘étais pas fière de moi car j 'avais le souffle court et j’étais morte de peur.<text:s text:c="2"/></text:p>
      <text:p text:style-name="P5">Mélissa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Arial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EDIA-TREPADE4</meta:initial-creator>
    <dc:creator>MEDIA-TREPADE4</dc:creator>
    <meta:creation-date>2017-06-02T08:54:00Z</meta:creation-date>
    <dc:date>2017-06-04T15:42:00Z</dc:date>
    <meta:template xlink:href="Normal" xlink:type="simple"/>
    <meta:editing-cycles>3</meta:editing-cycles>
    <meta:editing-duration>PT174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42" meta:character-count="925" meta:row-count="6" meta:non-whitespace-character-count="784"/>
  </office:meta>
</office:document-meta>
</file>