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7.687cm" fo:margin-left="0.116cm" table:align="left"/>
    </style:style>
    <style:style style:name="Tableau1.A" style:family="table-column">
      <style:table-column-properties style:column-width="7.687cm"/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officeooo:rsid="0018456b" officeooo:paragraph-rsid="0018456b"/>
    </style:style>
    <style:style style:name="P2" style:family="paragraph" style:parent-style-name="Standard">
      <style:paragraph-properties fo:text-align="start" style:justify-single-word="false"/>
      <style:text-properties style:font-name="Arial" officeooo:rsid="0018456b" officeooo:paragraph-rsid="0018456b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8456b" officeooo:paragraph-rsid="001845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Liste fournitures dispositif ULIS</text:p>
            <text:p text:style-name="P2"/>
            <text:p text:style-name="P2"/>
            <text:p text:style-name="P2"/>
            <text:p text:style-name="P2">- 6 bâtons de colle</text:p>
            <text:p text:style-name="P2"/>
            <text:p text:style-name="P2">- 5 feutres d’ardoise</text:p>
            <text:p text:style-name="P2"/>
            <text:p text:style-name="P2">- 3 crayons à papier</text:p>
            <text:p text:style-name="P2"/>
            <text:p text:style-name="P2">- 2 stylos bleus</text:p>
            <text:p text:style-name="P2"/>
            <text:p text:style-name="P2">- 2 gommes</text:p>
            <text:p text:style-name="P2"/>
            <text:p text:style-name="P2">- 1 ardoise</text:p>
            <text:p text:style-name="P2"/>
            <text:p text:style-name="P3">- 1 boite de mouchoirs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05T10:19:31.902000000</meta:creation-date>
    <meta:editing-duration>PT2H48M20S</meta:editing-duration>
    <meta:editing-cycles>2</meta:editing-cycles>
    <meta:generator>LibreOffice/6.4.5.2$Windows_X86_64 LibreOffice_project/a726b36747cf2001e06b58ad5db1aa3a9a1872d6</meta:generator>
    <meta:print-date>2021-07-05T11:42:49.968000000</meta:print-date>
    <dc:date>2021-07-05T14:38:13.216000000</dc:date>
    <meta:document-statistic meta:table-count="1" meta:image-count="0" meta:object-count="0" meta:page-count="1" meta:paragraph-count="8" meta:word-count="33" meta:character-count="152" meta:non-whitespace-character-count="127"/>
  </office:meta>
</office:document-meta>
</file>