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phe_20_de_20_liste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1.249cm" fo:margin-right="0cm" fo:text-align="center" style:justify-single-word="false" fo:text-indent="1.249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list-style-name="WW8Num1">
      <style:text-properties style:font-name="Arial" fo:font-size="12pt" officeooo:rsid="0006d7bc" officeooo:paragraph-rsid="0006d7bc" style:font-size-asian="12pt" style:font-name-complex="Arial" style:font-size-complex="12pt"/>
    </style:style>
    <style:style style:name="P11" style:family="paragraph" style:parent-style-name="Standard" style:list-style-name="WW8Num1">
      <style:text-properties style:font-name="Arial" fo:font-size="12pt" officeooo:rsid="0006d7bc" style:font-name-asian="Arial" style:font-size-asian="12pt" style:font-name-complex="Arial" style:font-size-complex="12pt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20pt" fo:font-weight="bold" style:font-size-asian="20pt" style:font-weight-asian="bold" style:font-name-complex="Arial"/>
    </style:style>
    <style:style style:name="T3" style:family="text">
      <style:text-properties style:font-name="Arial" fo:font-size="20pt" fo:font-weight="bold" style:font-name-asian="Arial" style:font-size-asian="20pt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fo:font-size="12pt" officeooo:rsid="0006d7bc" style:font-name-asian="Arial" style:font-size-asian="12pt" style:font-name-complex="Arial" style:font-size-complex="12pt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officeooo:rsid="0006d7bc"/>
    </style:style>
    <style:style style:name="T10" style:family="text">
      <style:text-properties style:use-window-font-color="true" loext:opacity="0%" fo:language="fr" fo:country="FR" officeooo:rsid="0006d7bc" style:font-name-asian="Times New Roman" style:language-asian="zh" style:country-asian="CN" style:language-complex="ar" style:country-complex="SA"/>
    </style:style>
    <style:style style:name="T11" style:family="text">
      <style:text-properties officeooo:rsid="000989dd"/>
    </style:style>
    <style:style style:name="T12" style:family="text">
      <style:text-properties officeooo:rsid="000a657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896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cole élémentaire de Montesquieu-Volvestre année scolaire 202<text:span text:style-name="T12">1</text:span>/202<text:span text:style-name="T12">2</text:span></text:p>
      <text:p text:style-name="Standard"/>
      <text:p text:style-name="Standard"/>
      <text:p text:style-name="Standard"><text:span text:style-name="T3"><text:s text:c="18"/></text:span><text:span text:style-name="T2">LISTE DES FOURNITURES CP</text:span></text:p>
      <text:p text:style-name="Standard"/>
      <text:p text:style-name="P2">Veillez à la qualité des produits que vous achetez. Ne vous laissez pas tenter par des produits « gadgets ». Les fournitures de classe ne doivent pas servir de jouets. Elles doivent aussi être <text:span text:style-name="T8">marquées au nom de l’enfant</text:span>.</text:p>
      <text:p text:style-name="P2"/>
      <text:p text:style-name="P3">/!\ Les élèves perdent souvent leurs affaires /!\</text:p>
      <text:p text:style-name="P2"/>
      <text:list xml:id="list532716336" text:style-name="WW8Num1">
        <text:list-item>
          <text:p text:style-name="P8"><text:span text:style-name="T4">1 cartable : toutes les classes sont à l’étage, </text:span><text:span text:style-name="T5">ne pas acheter de cartable à roulettes. </text:span></text:p>
        </text:list-item>
      </text:list>
      <text:p text:style-name="P5"/>
      <text:list xml:id="list81823266539962" text:continue-numbering="true" text:style-name="WW8Num1">
        <text:list-item>
          <text:p text:style-name="P9">1 trousse avec : </text:p>
        </text:list-item>
      </text:list>
      <text:p text:style-name="P4"/>
      <text:list xml:id="list81823992033925" text:continue-numbering="true" text:style-name="WW8Num1">
        <text:list-item>
          <text:p text:style-name="P9">3 stylos à bille (bleu, rouge et vert)</text:p>
        </text:list-item>
      </text:list>
      <text:p text:style-name="P4"/>
      <text:list xml:id="list81823546010070" text:continue-numbering="true" text:style-name="WW8Num1">
        <text:list-item>
          <text:p text:style-name="P9">2 crayons à papier</text:p>
        </text:list-item>
      </text:list>
      <text:p text:style-name="P1"/>
      <text:list xml:id="list81824860015138" text:continue-numbering="true" text:style-name="WW8Num1">
        <text:list-item>
          <text:p text:style-name="P9">1 taille-crayon avec réserve</text:p>
        </text:list-item>
      </text:list>
      <text:p text:style-name="P4"/>
      <text:list xml:id="list81825093847113" text:continue-numbering="true" text:style-name="WW8Num1">
        <text:list-item>
          <text:p text:style-name="P9">1 règle plate double-décimètre </text:p>
        </text:list-item>
      </text:list>
      <text:p text:style-name="P4"/>
      <text:list xml:id="list81823410199489" text:continue-numbering="true" text:style-name="WW8Num1">
        <text:list-item>
          <text:p text:style-name="P9">2 surligneurs fluo ( 1 jaune et 1 d'une autre couleur) </text:p>
        </text:list-item>
      </text:list>
      <text:p text:style-name="P4"/>
      <text:list xml:id="list81823995705453" text:continue-numbering="true" text:style-name="WW8Num1">
        <text:list-item>
          <text:p text:style-name="P9">1 paire de ciseaux</text:p>
        </text:list-item>
      </text:list>
      <text:p text:style-name="P4"/>
      <text:list xml:id="list81823827207950" text:continue-numbering="true" text:style-name="WW8Num1">
        <text:list-item>
          <text:p text:style-name="P9">2 gros bâtons de colle de bonne qualité (en prévoir 5 ou 6 car les élèves en consomment beaucoup)</text:p>
        </text:list-item>
      </text:list>
      <text:p text:style-name="P4"/>
      <text:list xml:id="list81824425780833" text:continue-numbering="true" text:style-name="WW8Num1">
        <text:list-item>
          <text:p text:style-name="P9">1 gomme</text:p>
        </text:list-item>
      </text:list>
      <text:p text:style-name="P4"/>
      <text:list xml:id="list81823095510575" text:continue-numbering="true" text:style-name="WW8Num1">
        <text:list-item>
          <text:p text:style-name="P9">1 ardoise blanche + 1 chiffon + 1 pochette de 4 feutres Vell<text:span text:style-name="T11">é</text:span>da</text:p>
        </text:list-item>
      </text:list>
      <text:p text:style-name="P4"/>
      <text:list xml:id="list81825057146369" text:continue-numbering="true" text:style-name="WW8Num1">
        <text:list-item>
          <text:p text:style-name="P9"><draw:custom-shape text:anchor-type="char" draw:z-index="0" draw:name="Forme1" draw:style-name="gr1" draw:text-style-name="P12" svg:width="0.253cm" svg:height="1.43cm" svg:x="7.923cm" svg:y="0.14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1" draw:name="Cadre1" text:anchor-type="char" svg:x="8.615cm" svg:y="0.132cm" svg:width="4.567cm" svg:height="0.796cm" draw:z-index="1"><draw:text-box><text:p text:style-name="P4">Dans 1 autre trousse </text:p></draw:text-box></draw:frame>1 pochette de feutres </text:p>
        </text:list-item>
      </text:list>
      <text:p text:style-name="P4"/>
      <text:list xml:id="list81824856842100" text:continue-numbering="true" text:style-name="WW8Num1">
        <text:list-item>
          <text:p text:style-name="P9">1 pochette de crayons de couleur</text:p>
        </text:list-item>
      </text:list>
      <text:p text:style-name="P4"/>
      <text:list xml:id="list81824397016514" text:continue-numbering="true" text:style-name="WW8Num1">
        <text:list-item>
          <text:p text:style-name="P9">1 cahier de textes</text:p>
        </text:list-item>
      </text:list>
      <text:p text:style-name="P4"/>
      <text:list xml:id="list81823591849704" text:continue-numbering="true" text:style-name="WW8Num1">
        <text:list-item>
          <text:p text:style-name="P9">1 <text:span text:style-name="T10">bloc sténo format A5 feuilles blanches</text:span></text:p>
        </text:list-item>
      </text:list>
      <text:p text:style-name="P1"/>
      <text:list xml:id="list81823251540235" text:continue-numbering="true" text:style-name="WW8Num1">
        <text:list-item>
          <text:p text:style-name="P9">1 porte-vues (80 vues)</text:p>
        </text:list-item>
      </text:list>
      <text:p text:style-name="P6"/>
      <text:list xml:id="list81823101541536" text:continue-numbering="true" text:style-name="WW8Num1">
        <text:list-item>
          <text:p text:style-name="P9"><text:span text:style-name="T9">2</text:span> chemise<text:span text:style-name="T9">s</text:span> cartonnée<text:span text:style-name="T9">s</text:span> à élastique <text:span text:style-name="T9">(1 rouge et 1 verte)</text:span></text:p>
        </text:list-item>
      </text:list>
      <text:p text:style-name="P5"/>
      <text:list xml:id="list81824331252204" text:continue-numbering="true" text:style-name="WW8Num1">
        <text:list-item>
          <text:p text:style-name="P9"><text:span text:style-name="T9">3</text:span> petits protège-cahiers (17/22 cm) <text:s/>1 rouge <text:span text:style-name="T9">et 1 jaune</text:span></text:p>
          <text:p text:style-name="P9"/>
        </text:list-item>
        <text:list-item>
          <text:p text:style-name="P10">1 grand protège-cahier jaune <text:span text:style-name="T1">(attention très grand format 24/32 cm)</text:span></text:p>
        </text:list-item>
      </text:list>
      <text:p text:style-name="P4"/>
      <text:list xml:id="list81823210486480" text:continue-numbering="true" text:style-name="WW8Num1">
        <text:list-item>
          <text:p text:style-name="P9">2 boîtes de mouchoirs en papier</text:p>
        </text:list-item>
      </text:list>
      <text:p text:style-name="P1"/>
      <text:list xml:id="list81823577966324" text:continue-numbering="true" text:style-name="WW8Num1">
        <text:list-item>
          <text:p text:style-name="P8"><text:span text:style-name="T6"><text:s/></text:span><text:span text:style-name="T7">1 vieux vêtement ample pour la peinture (pas de tablier)</text:span></text:p>
          <text:p text:style-name="P11"/>
        </text:list-item>
        <text:list-item>
          <text:p text:style-name="P9">un gobelet au nom de l'enfant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.501cm" fo:margin-right="1.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1 école élémentaire de Montesquieu Volvestre 2004/2005    enseignants : M</dc:title>
    <meta:initial-creator>Ecole elementaire de</meta:initial-creator>
    <meta:creation-date>2015-06-29T15:01:00</meta:creation-date>
    <dc:date>2021-07-02T08:18:22.523000000</dc:date>
    <meta:print-date>2021-06-28T12:24:59.599000000</meta:print-date>
    <meta:editing-cycles>16</meta:editing-cycles>
    <meta:editing-duration>PT40M58S</meta:editing-duration>
    <meta:generator>LibreOffice/7.0.5.2$Windows_x86 LibreOffice_project/64390860c6cd0aca4beafafcfd84613dd9dfb63a</meta:generator>
    <meta:document-statistic meta:table-count="0" meta:image-count="0" meta:object-count="0" meta:page-count="1" meta:paragraph-count="29" meta:word-count="252" meta:character-count="1311" meta:non-whitespace-character-count="1084"/>
  </office:meta>
</office:document-meta>
</file>