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20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<text:span text:style-name="T1"><text:s text:c="2"/>ENTRAINEMENT <text:s/>CONJUGAISON <text:s/>des verbes en « ER »</text:span></text:p>
      <text:p text:style-name="P4"/>
      <text:p text:style-name="P1">On <text:s/>va <text:s/>s'entraîner <text:s/>à <text:s/>conjuguer des verbes dans des phrases.( Avant de commencer, révise bien la leçon sur la conjugaison des verbes en « ER »)</text:p>
      <text:p text:style-name="P1"><text:s/>La conjugaison, ça se fait d'abord dans la tête : tu trouves dans ta « petite cervelle » ce qu'il faut dire et, après, tu l'écris , puis, tu vérifies avec la leçon (verbe DONNER).</text:p>
      <text:p text:style-name="P1">Si, dans la phrase, il n'y a pas de pronom personnel ( je, tu, il, elle, nous, vous, ils, elles) , tu cherches le sujet (qui est-ce qui...) et tu le remplaces par le pronom qui va bien.</text:p>
      <text:p text:style-name="P1"/>
      <text:p text:style-name="P1"/>
      <text:p text:style-name="P2">Tu (siffler) <text:span text:style-name="T2">siffles</text:span> tout le temps.</text:p>
      <text:p text:style-name="P2">L'arbitre (siffler) <text:span text:style-name="T2">siffle</text:span> la fin de la partie.</text:p>
      <text:p text:style-name="P2">Nous (siffler) <text:span text:style-name="T2">sifflons</text:span> comme des pinsons.( C'est un oiseau qui siffle </text:p>
      <text:p text:style-name="P2">très bien)</text:p>
      <text:p text:style-name="P2">Les spectateurs (siffler) <text:span text:style-name="T2">sifflent</text:span> à la fin du match.</text:p>
      <text:p text:style-name="P2">Je (ranger) <text:span text:style-name="T2">range</text:span> mes affaires.</text:p>
      <text:p text:style-name="P2">Tu (ranger) <text:span text:style-name="T2">ranges</text:span> bien ta chambre. (ça, je n'en suis pas sûr!)</text:p>
      <text:p text:style-name="P2">Les élèves se (ranger) <text:span text:style-name="T2">rangent</text:span> deux par deux.</text:p>
      <text:p text:style-name="P2">Vous (écouter) <text:span text:style-name="T2">écoutez</text:span> bien les explications.(pas toujours!)</text:p>
      <text:p text:style-name="P2">Le maître (expliquer) <text:span text:style-name="T2">explique</text:span> la consigne et, si </text:p>
      <text:p text:style-name="P2">tu (écouter) <text:span text:style-name="T2">écoutes</text:span> , tu auras juste !</text:p>
      <text:p text:style-name="P2">Mon frère et moi, nous(travailler) <text:span text:style-name="T2">travaillons</text:span> à la maison.</text:p>
      <text:p text:style-name="P2">Paul et Marie (travailler) <text:span text:style-name="T2">travaillent</text:span> ensemble.</text:p>
      <text:p text:style-name="P2">Tu (travailler) <text:span text:style-name="T2">travailles</text:span> très bien !</text:p>
      <text:p text:style-name="P2">Ma sœur (travailler) <text:span text:style-name="T2">travaille</text:span> dans sa cha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6-04T17:15:39</meta:creation-date>
    <dc:date>2020-06-05T14:44:44.55</dc:date>
    <meta:editing-duration>PT12M56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9" meta:word-count="219" meta:character-count="1267"/>
  </office:meta>
</office:document-meta>
</file>