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50%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span text:style-name="T1">ENTRAÎNEMENT <text:s/>A <text:s/>LA <text:s/>CONJUGAISON <text:s/>« AVOIR » et <text:s/>« ETRE »</text:span></text:p>
      <text:p text:style-name="P4"/>
      <text:p text:style-name="P5">Avant de faire cet exercice, révise bien les 2 leçons de conjugaison sur les verbes AVOIR et <text:s/>ETRE .</text:p>
      <text:p text:style-name="P5">Je rappelle que la conjugaison, ça se fait d'abord « à l'oreille » : tu trouves dans ta tête ce qu'il faut dire et ensuite, tu l'écris en repensant à la leçon.</text:p>
      <text:p text:style-name="P2"/>
      <text:p text:style-name="P6"><text:span text:style-name="T2">Remplis les trous en conjuguant le verbe <text:s/>AVOIR</text:span> :</text:p>
      <text:p text:style-name="P2"><text:s/></text:p>
      <text:p text:style-name="P3">Tu <text:span text:style-name="T3">as</text:span> de la conjugaison à faire.</text:p>
      <text:p text:style-name="P3">Vous <text:span text:style-name="T3">avez</text:span> chaud !</text:p>
      <text:p text:style-name="P3">J'<text:span text:style-name="T3">ai</text:span> un bon goûter !</text:p>
      <text:p text:style-name="P3">Mes parents <text:span text:style-name="T3">ont</text:span> une belle voiture.</text:p>
      <text:p text:style-name="P3">Nous <text:span text:style-name="T3">avons</text:span> beaucoup de chance !</text:p>
      <text:p text:style-name="P3">Pierre <text:span text:style-name="T3">a</text:span> tout juste et moi, j'<text:span text:style-name="T3">ai</text:span> une petite faute.</text:p>
      <text:p text:style-name="P3">Ma maman <text:span text:style-name="T3">a</text:span> une belle bague !</text:p>
      <text:p text:style-name="P3">Mes 2 frères <text:span text:style-name="T3">ont</text:span> les cheveux blonds et moi, j'<text:span text:style-name="T3">ai</text:span> les cheveux bruns.</text:p>
      <text:p text:style-name="P3">Super ! Tu <text:span text:style-name="T3">as</text:span> tout juste !</text:p>
      <text:p text:style-name="P3">Marc et Julien <text:span text:style-name="T3">ont</text:span> le même cartable.</text:p>
      <text:p text:style-name="P2"/>
      <text:p text:style-name="P6"><text:span text:style-name="T2">Remplis les trous en conjuguant le verbe <text:s/>ETRE</text:span> :</text:p>
      <text:p text:style-name="P2"/>
      <text:p text:style-name="P3">Nous <text:span text:style-name="T3">sommes</text:span> 26 dans la classe.</text:p>
      <text:p text:style-name="P3">Elles <text:span text:style-name="T3">sont</text:span> toujours ensemble.</text:p>
      <text:p text:style-name="P3">Si tu <text:span text:style-name="T3">es</text:span> attentif, tu auras tout juste !</text:p>
      <text:p text:style-name="P3">Vous <text:span text:style-name="T3">êtes</text:span> trop bavards, ça va chauffer !</text:p>
      <text:p text:style-name="P3">Je <text:span text:style-name="T3">suis</text:span> calme et sérieux. (Même pas vrai!)</text:p>
      <text:p text:style-name="P3">Est-ce que le maître <text:span text:style-name="T3">est</text:span> gentil ? (Bien sûr!!!)</text:p>
      <text:p text:style-name="P3">Ton papa <text:span text:style-name="T3">est</text:span> grand et toi, tu <text:span text:style-name="T3">es</text:span> petit.</text:p>
      <text:p text:style-name="P3">Qu'elle <text:span text:style-name="T3">est</text:span> jolie !</text:p>
      <text:p text:style-name="P3">Est-ce que vous <text:span text:style-name="T3">êtes</text:span> attentifs ? (Non, pas tous!)</text:p>
      <text:p text:style-name="P3">Julie et Romain <text:span text:style-name="T3">sont</text:span> assis à la même table.</text:p>
      <text:p text:style-name="P3">Nous <text:span text:style-name="T3">sommes</text:span> très fatigués !</text:p>
      <text:p text:style-name="P3">Ma grande sœur <text:span text:style-name="T3">est</text:span> au collège.</text:p>
      <text:p text:style-name="P3">Ouf ! Je <text:span text:style-name="T3">suis</text:span> content d'avoir fini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5-20T18:31:59.55</meta:creation-date>
    <dc:date>2020-05-25T19:54:28.98</dc:date>
    <meta:editing-duration>PT22M13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1" meta:paragraph-count="29" meta:word-count="246" meta:character-count="1230"/>
  </office:meta>
</office:document-meta>
</file>