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ENTRAÎNEMENT <text:s/>CONJUGAISON</text:p>
      <text:p text:style-name="P1"/>
      <text:p text:style-name="P1">Tu conjugues le verbe écrit entre parenthèses:<text:span text:style-name="T1">( Ne recopie ni les verbes entre parenthèses ni mes petits commentaires.)</text:span></text:p>
      <text:p text:style-name="P1"><text:s/></text:p>
      <text:p text:style-name="P2">Le maître (gronder) <text:span text:style-name="T2">gronde</text:span> : «Vous (être) <text:span text:style-name="T2">êtes</text:span> trop bavards ! » (ça</text:p>
      <text:p text:style-name="P2">commence bien, vous vous faîtes déjà gronder!)</text:p>
      <text:p text:style-name="P2">Nous nous (entraîner) <text:span text:style-name="T2">entraînons</text:span> à conjuguer.</text:p>
      <text:p text:style-name="P2">Tous les élèves se (ranger) <text:span text:style-name="T2">rangent</text:span> calmement. (pas toujours!)</text:p>
      <text:p text:style-name="P2">Tu (travailler) <text:span text:style-name="T2">travailles</text:span> bien et tes parents (être) <text:span text:style-name="T2">sont</text:span> contents.</text:p>
      <text:p text:style-name="P2">Ma grande sœur (avoir) <text:span text:style-name="T2">a</text:span> 11 ans et, moi, j'(avoir) <text:span text:style-name="T2">ai</text:span> 7 (ou 8) ans.</text:p>
      <text:p text:style-name="P2">Je (conjuguer) <text:span text:style-name="T2">conjugue</text:span> plein de verbes !</text:p>
      <text:p text:style-name="P2">La directrice s'(appeler) <text:span text:style-name="T2">appelle</text:span> Mme Bastien.</text:p>
      <text:p text:style-name="P2">Les maîtres s'(appeler) <text:span text:style-name="T2">appellent</text:span> M. Goigoux et M. Borget.</text:p>
      <text:p text:style-name="P2">Mon frère et moi, nous (être) <text:span text:style-name="T2">sommes</text:span> très sages. (C'est vrai, ça?)</text:p>
      <text:p text:style-name="P2">Si tu (être) <text:span text:style-name="T2">est</text:span> fatigué, tu (arrêter) <text:span text:style-name="T2">arrêtes</text:span> !</text:p>
      <text:p text:style-name="P2">Nous (être) <text:span text:style-name="T2">sommes</text:span> mercredi et je (terminer) <text:span text:style-name="T2">termine</text:span> mon exercice.</text:p>
      <text:p text:style-name="P2">Les enfants (plonger) <text:span text:style-name="T2">plongent</text:span> dans la piscine.</text:p>
      <text:p text:style-name="P2">Les parents (être) <text:span text:style-name="T2">sont</text:span> éclaboussés et ils (râler) <text:span text:style-name="T2">râlent</text:span>, les enfants,</text:p>
      <text:p text:style-name="P2">eux, ils (rigoler) <text:span text:style-name="T2">rigolent </text:span>!</text:p>
      <text:p text:style-name="P2">Ma copine (être) <text:span text:style-name="T2">est</text:span> très grande et moi, je (être) <text:span text:style-name="T2">suis</text:span> petit.</text:p>
      <text:p text:style-name="P2">Tu (avoir) <text:span text:style-name="T2">as</text:span> une bonne note et ta maman te (féliciter) <text:span text:style-name="T2">félicite</text:span>.</text:p>
      <text:p text:style-name="P2">Ouh là là ! Que ces enfants (être) <text:span text:style-name="T2">sont</text:span> fatigants ! (Je ne parle pas de vous !)</text:p>
      <text:p text:style-name="P2">Ces enfants (respecter) <text:span text:style-name="T2">respectent</text:span> bien les règles de vie ! (Là, je parle de vous!) </text:p>
      <text:p text:style-name="P2">Si nous (être) <text:span text:style-name="T2">sommes</text:span> sages, nous (rester) <text:span text:style-name="T2">restons</text:span> dans le vert !</text:p>
      <text:p text:style-name="P2">Maintenant, je (être) <text:span text:style-name="T2">suis</text:span> très fort en conjugais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26T10:29:28.07</meta:creation-date>
    <dc:date>2020-05-27T20:52:46.89</dc:date>
    <meta:editing-duration>PT9M4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234" meta:character-count="1399"/>
  </office:meta>
</office:document-meta>
</file>