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ae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text:span text:style-name="T1"><text:s text:c="2"/>ENTRAINEMENT CONJUGAISON <text:s/>n° 1</text:span></text:p>
      <text:p text:style-name="P3"/>
      <text:p text:style-name="P2">On va s'entraîner à conjuguer des verbes dans des phrases. La conjugaison, ça se fait d'abord dans la tête : tu trouves dans ta « petite cervelle » ce qu'il faut dire et, après, tu l'écris en te servant de la leçon (verbe DONNER)</text:p>
      <text:p text:style-name="P2">Si, dans la phrase, il n'y a pas de pronom personnel ( je, tu, il, elle, nous, vous, ils, elles) , tu cherches le sujet (qui est-ce qui...) et tu le remplaces par le pronom qui va bien.</text:p>
      <text:p text:style-name="P2"/>
      <text:p text:style-name="P2"><text:span text:style-name="T2">Rappel</text:span><text:span text:style-name="T1"> </text:span>: «  Ma copine et moi » se remplace par « <text:span text:style-name="T1">nous </text:span>».</text:p>
      <text:p text:style-name="P2"><text:s text:c="14"/>« Ton copain et toi » se remplace par « <text:span text:style-name="T1">vous</text:span> »</text:p>
      <text:p text:style-name="P2"/>
      <text:p text:style-name="P2"/>
      <text:p text:style-name="P2"><text:s/>Avec le verbe <text:span text:style-name="T2">CHANTER</text:span></text:p>
      <text:p text:style-name="P2"/>
      <text:list xml:id="list1782348821296966361" text:style-name="L1">
        <text:list-item>
          <text:p text:style-name="P4">Tu <text:span text:style-name="T3">chantes </text:span>bien.</text:p>
        </text:list-item>
        <text:list-item>
          <text:p text:style-name="P4">Ma sœur et moi <text:span text:style-name="T3">(nous) chantons</text:span> ensemble.</text:p>
        </text:list-item>
        <text:list-item>
          <text:p text:style-name="P4">Tous les matins, je <text:span text:style-name="T3">chante</text:span> en me levant.</text:p>
        </text:list-item>
        <text:list-item>
          <text:p text:style-name="P4">Vous <text:span text:style-name="T3">chantez</text:span> après moi.</text:p>
        </text:list-item>
        <text:list-item>
          <text:p text:style-name="P4">Les filles <text:span text:style-name="T3">chantent</text:span> en premier et après, les garçons <text:span text:style-name="T3">chantent</text:span>.</text:p>
        </text:list-item>
        <text:list-item>
          <text:p text:style-name="P4">Ma maman <text:span text:style-name="T3">chante</text:span> tout le temps.</text:p>
        </text:list-item>
        <text:list-item>
          <text:p text:style-name="P4">Mon papa <text:span text:style-name="T3">chante</text:span> faux.</text:p>
        </text:list-item>
        <text:list-item>
          <text:p text:style-name="P4">Ton copain et toi <text:span text:style-name="T3">(vous) chantez</text:span> trop fort.</text:p>
        </text:list-item>
        <text:list-item>
          <text:p text:style-name="P4">Jules et Tylan <text:span text:style-name="T3">chantent</text:span> le refrain.</text:p>
        </text:list-item>
        <text:list-item>
          <text:p text:style-name="P4">Emna, Leia et Anna <text:span text:style-name="T3">chantent</text:span> faux, ce n'est pas beau à entendre !</text:p>
        </text:list-item>
        <text:list-item>
          <text:p text:style-name="P4">Le maître <text:span text:style-name="T3">chante</text:span> comme une casserole !</text:p>
        </text:list-item>
        <text:list-item>
          <text:p text:style-name="P4">Nous <text:span text:style-name="T3">chantons</text:span> en chœ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07T09:49:26.53</meta:creation-date>
    <dc:date>2020-05-12T19:16:18.75</dc:date>
    <meta:editing-duration>PT20M26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208" meta:character-count="1055"/>
  </office:meta>
</office:document-meta>
</file>