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200%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Comic Sans MS" fo:font-size="13pt" style:font-size-asian="13pt" style:font-size-complex="13pt"/>
    </style:style>
    <style:style style:name="P5" style:family="paragraph" style:parent-style-name="Standard">
      <style:paragraph-properties fo:line-height="200%"/>
      <style:text-properties style:font-name="Comic Sans MS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ae00"/>
    </style:style>
    <style:style style:name="T4" style:family="text">
      <style:text-properties fo:color="#00ae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7"/><text:span text:style-name="T1"><text:s text:c="2"/>ENTRAINEMENT CONJUGAISON <text:s/>n° 2</text:span></text:p>
      <text:p text:style-name="P3"/>
      <text:p text:style-name="P1">On <text:s/>va <text:s/>s'entraîner <text:s/>à <text:s/>conjuguer des verbes dans des phrases. La conjugaison, ça se fait d'abord dans la tête : tu trouves dans ta « petite cervelle » ce qu'il faut dire et, après, tu l'écris en te servant de la leçon (verbe DONNER)</text:p>
      <text:p text:style-name="P1">Si, dans la phrase, il n'y a pas de pronom personnel ( je, tu, il, elle, nous, vous, ils, elles) , tu cherches le sujet (qui est-ce qui...) et tu le remplaces par le pronom qui va bien.</text:p>
      <text:p text:style-name="P1"/>
      <text:p text:style-name="P1"><text:span text:style-name="T2">Rappel</text:span><text:span text:style-name="T1"> </text:span>: «  Ma copine et moi » se remplace par « <text:span text:style-name="T1">nous </text:span>».</text:p>
      <text:p text:style-name="P1"><text:s text:c="14"/>« Ton copain et toi » se remplace par « <text:span text:style-name="T1">vous</text:span> »</text:p>
      <text:p text:style-name="P1"/>
      <text:p text:style-name="P1"><text:s text:c="16"/>Avec le verbe <text:s/><text:span text:style-name="T1">SAUTER</text:span></text:p>
      <text:p text:style-name="P3"/>
      <text:p text:style-name="P2">Je <text:span text:style-name="T3">saute</text:span> plus loin que toi !</text:p>
      <text:p text:style-name="P2">Nous <text:span text:style-name="T3">sautons</text:span> à la corde.</text:p>
      <text:p text:style-name="P2">Tu <text:span text:style-name="T3">sautes</text:span> une ligne après la date.</text:p>
      <text:p text:style-name="P2">Ma grande sœur <text:span text:style-name="T3">saute</text:span> vraiment haut !</text:p>
      <text:p text:style-name="P2">Le champion du monde <text:span text:style-name="T3">saute </text:span>plus de 2 mètres en hauteur.</text:p>
      <text:p text:style-name="P2">Imed et toi (vous) <text:span text:style-name="T3">sautez</text:span> très haut.</text:p>
      <text:p text:style-name="P2">Les champions <text:span text:style-name="T3">sautent </text:span>plus de 8 mètres en longueur.</text:p>
      <text:p text:style-name="P2">Toi, avec tes petites jambes, tu <text:span text:style-name="T3">sautes </text:span>1 centimètre en longueur ! (non, je rigole !!!) </text:p>
      <text:p text:style-name="P2">Jayson et Alexandre <text:span text:style-name="T3">sautent </text:span>à la corde.</text:p>
      <text:p text:style-name="P5">Lara et moi <text:span text:style-name="T3">(nous) sautons</text:span> très loin.</text:p>
      <text:p text:style-name="P5">Mathilde et Méline <text:span text:style-name="T4">sautent</text:span> dans la piscine.</text:p>
      <text:p text:style-name="P5">Vous <text:span text:style-name="T4">sautez</text:span> une ligne après la consigne !</text:p>
      <text:p text:style-name="P5">Elles <text:span text:style-name="T4">sautent</text:span> très bien !</text:p>
      <text:p text:style-name="P5">Est-ce que le maître <text:span text:style-name="T4">saute </text:span>loin ? (oui, car c'est un champion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5-09T11:35:00.16</meta:creation-date>
    <dc:date>2020-05-12T19:21:11.87</dc:date>
    <meta:editing-duration>PT17M30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20" meta:word-count="231" meta:character-count="1220"/>
  </office:meta>
</office:document-meta>
</file>