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background-color="#99ff66">
        <style:background-image/>
      </style:paragraph-properties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background-color="#99ff66">
        <style:background-image/>
      </style:paragraph-properties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text:span text:style-name="T1"><text:s/>FICHE <text:s/>DE <text:s/>VOCABULAIRE <text:s/>« URASHIMA » <text:s text:c="2"/>N° 1 (page 5 à 9)</text:span></text:p>
      <text:p text:style-name="P3"/>
      <text:p text:style-name="P1"/>
      <text:p text:style-name="P1"><text:span text:style-name="T1">Nommé :</text:span> mot <text:s/>de <text:s/>la <text:s/>famille <text:s/>de <text:s/>« nom ».</text:p>
      <text:p text:style-name="P1"><text:s text:c="13"/>Cela <text:s/>veut <text:s/>dire : qui <text:s/>s'appelle....</text:p>
      <text:p text:style-name="P1"/>
      <text:p text:style-name="P1"><text:span text:style-name="T1">De <text:s/>la <text:s/>sorte :</text:span> expression <text:s/>qui <text:s/>veut <text:s/>dire « comme <text:s/>cela ».</text:p>
      <text:p text:style-name="P1"><text:s text:c="21"/>Urashima <text:s/>se <text:s/>demande <text:s/>qui <text:s/>a <text:s/>retourné <text:s/>la <text:s/>tortue <text:s/>comme <text:s/>cela.</text:p>
      <text:p text:style-name="P1"/>
      <text:p text:style-name="P1"><text:span text:style-name="T1">Un <text:s/>gamin</text:span> : <text:s/>mot <text:s/>familier <text:s/>pour <text:s/>dire <text:s/>« un <text:s/>enfant ».</text:p>
      <text:p text:style-name="P1"/>
      <text:p text:style-name="P1"><text:span text:style-name="T1">Vénérable </text:span>: quelqu'un <text:s/>de <text:s/>vénérable <text:s/>est <text:s/>quelqu'un <text:s/>de <text:s/>bien, qu'on <text:s/>peut <text:s text:c="14"/></text:p>
      <text:p text:style-name="P1"><text:s text:c="18"/>adorer, admirer, respecter...</text:p>
      <text:p text:style-name="P1"/>
      <text:p text:style-name="P1"><text:span text:style-name="T1">Puisses-tu </text:span><text:s/>vivre : <text:s/>Urashima <text:s/>souhaite <text:s/>à <text:s/>la <text:s/>tortue <text:s/>de <text:s/>vivre <text:s/>des <text:s/>milliers <text:s/></text:p>
      <text:p text:style-name="P1"><text:s text:c="27"/>d'années.</text:p>
      <text:p text:style-name="P1"/>
      <text:p text:style-name="P1"><text:span text:style-name="T1">S'accorda</text:span> <text:s/>un <text:s/>peu <text:s/>de <text:s/>repos : il <text:s/>se <text:s/>reposa.</text:p>
      <text:p text:style-name="P1"/>
      <text:p text:style-name="P1"><text:span text:style-name="T1">Embarcation </text:span>: toutes <text:s/>les <text:s/>sortes <text:s/>de <text:s/>bateaux (barque, navire, voilier....).</text:p>
      <text:p text:style-name="P1"/>
      <text:p text:style-name="P1"><text:span text:style-name="T1">Alentour :</text:span> il <text:s/>regarda <text:s/>partout <text:s/>autour <text:s/>de <text:s/>lui.</text:p>
      <text:p text:style-name="P1"/>
      <text:p text:style-name="P1"><text:span text:style-name="T1">Attentivement</text:span> : il regarda <text:s/>mieux, en <text:s/>faisant <text:s/>plus <text:s/>attention.</text:p>
      <text:p text:style-name="P1"/>
      <text:p text:style-name="P1"><text:span text:style-name="T1">Honorable :</text:span> c'est <text:s/>un <text:s/>synonyme <text:s/>de <text:s/>« vénérable ».</text:p>
      <text:p text:style-name="P1"><text:s text:c="18"/>Urashima <text:s/>est <text:s/>honorable <text:s/>car <text:s/>il a <text:s/>fait <text:s/>quelque chose <text:s/>de <text:s/>bien <text:s text:c="19"/></text:p>
      <text:p text:style-name="P1"><text:s text:c="18"/>( sauver <text:s/>la <text:s/>tortue).</text:p>
      <text:p text:style-name="P1"/>
      <text:p text:style-name="P1"><text:span text:style-name="T1">Suis-je  venue:</text:span> c'est <text:s/>la <text:s/>même <text:s/>chose <text:s/>que «  je <text:s/>suis <text:s/>venue ».</text:p>
      <text:p text:style-name="P1"/>
      <text:p text:style-name="P1"><text:span text:style-name="T1">Sur-le -champ :</text:span> tout <text:s/>de <text:s/>suite, immédiatement.</text:p>
      <text:p text:style-name="P1"/>
      <text:p text:style-name="P1"><text:span text:style-name="T1">Distingua <text:s/>dans <text:s/>le <text:s/>lointain <text:s/>une <text:s/>somptueuse... :</text:span> Urashima <text:s/>voit <text:s/>une <text:s/>très <text:s/>belle( somptueuse) <text:s/>porte de <text:s/>corail (matière <text:s/>très <text:s/>jolie <text:s/>qui <text:s/>vient <text:s/>d'une <text:s/>plante <text:s/>qui <text:s/>pousse <text:s/>dans <text:s/>l'eau, on <text:s/>peut <text:s/>en <text:s/>faire <text:s/>des <text:s/>bijoux...) ornée (décorée) de <text:s/>perles et <text:s/>de <text:s/>pierres <text:s/>précieuses <text:s/>scintillantes (brillantes)</text:p>
      <text:p text:style-name="P1"/>
      <text:p text:style-name="P1"><text:span text:style-name="T1">Pentus : </text:span>les <text:s/>toits <text:s/>ont <text:s/>une <text:s/>forte <text:s/>pente, ils « descendent » très <text:s/>vite.</text:p>
      <text:p text:style-name="P1"/>
      <text:p text:style-name="P1"><text:span text:style-name="T1">Les <text:s/>pignons <text:s/>d'une <text:s/>fastueuse <text:s/>demeure :</text:span> les <text:s/>murs (en forme de triangle) d'une <text:s/>très <text:s/>belle <text:s/>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4-17T08:59:59.74</meta:creation-date>
    <dc:date>2020-04-17T13:30:33.69</dc:date>
    <meta:editing-duration>PT49M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2" meta:word-count="240" meta:character-count="1641"/>
  </office:meta>
</office:document-meta>
</file>