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background-color="#99ff66">
        <style:background-image/>
      </style:paragraph-properties>
      <style:text-properties style:font-name="Comic Sans MS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1"/><text:span text:style-name="T1">FICHE <text:s/>DE <text:s/>VOCABULAIRE <text:s/>« URASHIMA » <text:s text:c="2"/>( P 10 et 11)</text:span></text:p>
      <text:p text:style-name="P2"><text:span text:style-name="T1"/></text:p>
      <text:p text:style-name="P1"/>
      <text:p text:style-name="P1"/>
      <text:p text:style-name="P1"><text:span text:style-name="T1">qu'ils l'atteignirent</text:span> : qu'ils <text:s/>sont <text:s/>arrivés <text:s/>au <text:s/>palais.</text:p>
      <text:p text:style-name="P1"/>
      <text:p text:style-name="P1"><text:span text:style-name="T1">Un <text:s/>espadon</text:span> : grand <text:s/>poisson ( jusqu'à 5 mètres de longueur) qui a une</text:p>
      <text:p text:style-name="P1"><text:s text:c="22"/>mâchoire <text:s/>en <text:s/>forme <text:s/>d'épée.</text:p>
      <text:p text:style-name="P1"/>
      <text:p text:style-name="P1"><text:span text:style-name="T1">Le <text:s/>Japon </text:span>: pays <text:s/>asiatique <text:s/>assez <text:s/>petit <text:s/>pas <text:s/>très <text:s/>loin <text:s/>de <text:s/>la <text:s/>Chine.</text:p>
      <text:p text:style-name="P1"/>
      <text:p text:style-name="P1">L'espadon <text:s/><text:span text:style-name="T1">introduisit</text:span> : il <text:s/>a <text:s/>fait <text:s/>entrer Urashima <text:s/>dans <text:s/>une <text:s/>cour.</text:p>
      <text:p text:style-name="P1"/>
      <text:p text:style-name="P1"><text:span text:style-name="T1">Une <text:s/>compagnie  d'animaux <text:s/>marins</text:span>: <text:s/>un <text:s/>groupe <text:s/>d'animaux <text:s/>qui <text:s/>vivent <text:s/>dans <text:s text:c="27"/></text:p>
      <text:p text:style-name="P1"><text:s text:c="59"/>la <text:s/>mer.</text:p>
      <text:p text:style-name="P1"/>
      <text:p text:style-name="P1"><text:span text:style-name="T1">Une <text:s/>seiche</text:span> : animal <text:s/>marin <text:s/>qui <text:s/>a <text:s/>une <text:s/>espèce <text:s/>de <text:s/>« gros <text:s/>os » <text:s/>et <text:s/>qui <text:s/>peut </text:p>
      <text:p text:style-name="P1"><text:s text:c="20"/>projeter <text:s/>de <text:s/>l'encre <text:s/>marron <text:s/>foncé <text:s/>pour <text:s/>se <text:s/>défendre. </text:p>
      <text:p text:style-name="P1"><text:s text:c="20"/>On <text:s/>peut <text:s/>mettre <text:s/>un <text:s/>os <text:s/>de <text:s/>seiche <text:s/>dans <text:s/>les <text:s/>cages <text:s/>pour <text:s/>que <text:s/>les <text:s/></text:p>
      <text:p text:style-name="P1"><text:s text:c="20"/>oiseaux <text:s/>s'y <text:s/>aiguisent <text:s/>le bec.</text:p>
      <text:p text:style-name="P1"/>
      <text:p text:style-name="P1"><text:span text:style-name="T1">Des <text:s/>thons <text:s/>et <text:s/>des <text:s/>carrelets </text:span>: ce <text:s/>sont <text:s/>des <text:s/>poissons.</text:p>
      <text:p text:style-name="P1"/>
      <text:p text:style-name="P1">Ils <text:s/><text:span text:style-name="T1">s'inclinèrent</text:span> : ils <text:s/>se <text:s/>sont <text:s/>penchés <text:s/>devant <text:s/>lui.</text:p>
      <text:p text:style-name="P1"/>
      <text:p text:style-name="P1"><text:span text:style-name="T1">En <text:s/>clamant <text:s/>tous <text:s/>en <text:s/>choeur</text:span> : en <text:s/>criant <text:s/>tous <text:s/>ensemble.</text:p>
      <text:p text:style-name="P1"/>
      <text:p text:style-name="P1"><text:span text:style-name="T1">Escorta</text:span> : les <text:s/>animaux <text:s/>l'ont <text:s/>accompagné.</text:p>
      <text:p text:style-name="P1"/>
      <text:p text:style-name="P1"><text:span text:style-name="T1">Cheveux <text:s/>épars </text:span>: ses cheveux <text:s/>tombent <text:s/>sur <text:s/>ses <text:s/>épaules <text:s/>de <text:s/>manière <text:s text:c="41"/></text:p>
      <text:p text:style-name="P1"><text:s text:c="26"/>éparpillée, en <text:s/>faisant plein <text:s/>de <text:s/>petites <text:s/>mèches (regarde</text:p>
      <text:p text:style-name="P1"><text:s text:c="26"/>l'illustration)</text:p>
      <text:p text:style-name="P1"/>
      <text:p text:style-name="P1"><text:span text:style-name="T1">aux <text:s/>reflets <text:s/>chatoyants </text:span>: le <text:s/>kimono <text:s/>était <text:s/>très <text:s/>joli <text:s/>et <text:s/>faisait <text:s/>penser à <text:s/>un</text:p>
      <text:p text:style-name="P1"><text:s text:c="38"/>rayon <text:s/>de <text:s/>soleil <text:s/>qui <text:s/>éclaire <text:s/>une <text:s/>vague <text:s/>dans <text:s/>la <text:s/>mer.</text:p>
      <text:p text:style-name="P1"><text:s/></text:p>
      <text:p text:style-name="P1"><text:span text:style-name="T1">pays <text:s/>de <text:s/>la <text:s/>jeunesse....</text:span> : pays <text:s/>où <text:s/>on ne vieillit pas, où c'est <text:s/>toujours</text:p>
      <text:p text:style-name="P1"><text:s text:c="40"/>l'été, où <text:s/>les <text:s/>gens <text:s/>sont <text:s/>toujours <text:s/>heureux ( où le </text:p>
      <text:p text:style-name="P1"><text:s text:c="40"/>chagrin n'existe <text:s/>pas). <text:s text:c="5"/></text:p>
      <text:p text:style-name="P1">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4-24T09:12:56.97</meta:creation-date>
    <meta:document-statistic meta:table-count="0" meta:image-count="0" meta:object-count="0" meta:page-count="1" meta:paragraph-count="26" meta:word-count="222" meta:character-count="1772"/>
    <dc:date>2020-04-24T10:06:56.43</dc:date>
    <dc:creator>didier borget</dc:creator>
    <meta:editing-duration>PT7M56S</meta:editing-duration>
    <meta:editing-cycles>1</meta:editing-cycles>
    <meta:generator>OpenOffice/4.1.7$Win32 OpenOffice.org_project/417m1$Build-9800</meta:generator>
  </office:meta>
</office:document-meta>
</file>