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</style:style>
    <style:style style:name="P4" style:family="paragraph" style:parent-style-name="Standard" style:master-page-name="">
      <style:paragraph-properties fo:margin-left="0cm" fo:margin-right="0cm" fo:text-indent="0cm" style:auto-text-indent="false" style:page-number="auto" fo:background-color="#66ff66">
        <style:background-image/>
      </style:paragraph-properties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3pt" style:font-size-asian="13pt" style:font-size-complex="13pt"/>
    </style:style>
    <style:style style:name="T3" style:family="text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4"/><text:span text:style-name="T4"><text:s/></text:span><text:span text:style-name="T3">FICHE <text:s/>DE <text:s/>VOCABULAIRE <text:s/>« URASHIMA » <text:s/>( Pages <text:s/>12 <text:s/>et <text:s/>13)</text:span></text:p>
      <text:p text:style-name="P3"><text:span text:style-name="T3"/></text:p>
      <text:p text:style-name="P3"><text:span text:style-name="T3"/></text:p>
      <text:p text:style-name="P3"><text:span text:style-name="T2"/></text:p>
      <text:p text:style-name="P1"><text:span text:style-name="T3">en <text:s/>contemplant</text:span><text:span text:style-name="T2"> : regarder <text:s/>en <text:s/>admirant <text:s/>quelque chose <text:s/>de <text:s/>joli.</text:span></text:p>
      <text:p text:style-name="P1"><text:span text:style-name="T2"/></text:p>
      <text:p text:style-name="P1"><text:span text:style-name="T3">Sentit <text:s/>le <text:s/>bonheur <text:s/>l'envahir</text:span><text:span text:style-name="T2"> : il s'est <text:s/>senti <text:s/>très, très <text:s/>heureux.</text:span></text:p>
      <text:p text:style-name="P1"><text:span text:style-name="T2"/></text:p>
      <text:p text:style-name="P1"><text:span text:style-name="T3">Je <text:s/>t'épouserai</text:span><text:span text:style-name="T2"> : je <text:s/>me <text:s/>marierai <text:s/>avec <text:s/>toi.</text:span></text:p>
      <text:p text:style-name="P1"><text:span text:style-name="T2"/></text:p>
      <text:p text:style-name="P1"><text:span text:style-name="T3">Éternellement</text:span><text:span text:style-name="T2"> : pour <text:s/>toujours.</text:span></text:p>
      <text:p text:style-name="P1"><text:span text:style-name="T2"/></text:p>
      <text:p text:style-name="P1"><text:span text:style-name="T3">Le <text:s/>trône </text:span><text:span text:style-name="T2">: siège <text:s/>très <text:s/>joli <text:s/>et <text:s/>un <text:s/>peu <text:s/>en <text:s/>hauteur <text:s/>sur <text:s/>lequel <text:s/>s'assoient <text:s/>les <text:s/>rois</text:span></text:p>
      <text:p text:style-name="P1"><text:span text:style-name="T2"><text:s text:c="16"/>et <text:s/>les <text:s/>personnalités <text:s/>très <text:s/>importantes.</text:span></text:p>
      <text:p text:style-name="P2"><text:span text:style-name="T2"/></text:p>
      <text:p text:style-name="P1"><text:span text:style-name="T3">Ils <text:s/>s'agenouillèrent </text:span><text:span text:style-name="T2">: mot <text:s/>de <text:s/>la <text:s/>famille <text:s/>de <text:s/>« genou »</text:span></text:p>
      <text:p text:style-name="P1"><text:span text:style-name="T2"><text:s text:c="33"/>Ils <text:s/>se <text:s/>sont <text:s/>mis <text:s/>à <text:s/>genoux.</text:span></text:p>
      <text:p text:style-name="P1"><text:span text:style-name="T2"/></text:p>
      <text:p text:style-name="P1"><text:span text:style-name="T2">I</text:span><text:span text:style-name="T3">ls <text:s/>se <text:s/>prosternèrent</text:span><text:span text:style-name="T2"> : ils <text:s/>se <text:s/>sont <text:s/>baissés <text:s/>très <text:s/>bas <text:s/>et <text:s/>se <text:s/>sont <text:s/>inclinés <text:s/>pour </text:span></text:p>
      <text:p text:style-name="P1"><text:span text:style-name="T2"><text:s text:c="35"/>montrer <text:s/>au <text:s/>roi <text:s/>qu'ils <text:s/>l'adoraient.</text:span></text:p>
      <text:p text:style-name="P1"><text:span text:style-name="T2"/></text:p>
      <text:p text:style-name="P1"><text:span text:style-name="T3">Consentez-vous</text:span><text:span text:style-name="T2"> : Etes-vous <text:s/>d'accord.</text:span></text:p>
      <text:p text:style-name="P1"><text:span text:style-name="T2"/></text:p>
      <text:p text:style-name="P1"><text:span text:style-name="T3">Les <text:s/>noces</text:span><text:span text:style-name="T2"> : c'est <text:s/>un <text:s/>synonyme <text:s/>de <text:s/>« mariage ».</text:span></text:p>
      <text:p text:style-name="P1"><text:span text:style-name="T2"/></text:p>
      <text:p text:style-name="P1"><text:span text:style-name="T3">Le <text:s/>saké</text:span><text:span text:style-name="T2"> : C'est <text:s/>une <text:s/>boisson <text:s/>alcoolisée (donc, pas <text:s/>pour <text:s/>toi !) <text:s/>qui <text:s/>est <text:s/>faite <text:s/>à <text:s/></text:span></text:p>
      <text:p text:style-name="P1"><text:span text:style-name="T2"><text:s text:c="14"/>partir <text:s/>de <text:s/>riz <text:s/>et <text:s/>qui <text:s/>est <text:s/>bue <text:s/>dans <text:s/>les <text:s/>pays <text:s/>asiatiques.</text:span></text:p>
      <text:p text:style-name="P1"><text:span text:style-name="T2"><text:s text:c="14"/>Chez <text:s/>nous, les <text:s/>alcools <text:s/>sont <text:s/>faits <text:s/>avec <text:s/>du <text:s/>raisin.</text:span></text:p>
      <text:p text:style-name="P1"><text:span text:style-name="T2"/></text:p>
      <text:p text:style-name="P1"><text:span text:style-name="T3">Les <text:s/>réjouissances</text:span><text:span text:style-name="T2"> : La <text:s/>fête <text:s/>avec <text:s/>les <text:s/>chants <text:s/>et <text:s/>les <text:s/>danses.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9cm" fo:margin-bottom="1.231cm" fo:margin-left="1.482cm" fo:margin-right="1.31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dier borget</meta:initial-creator>
    <meta:creation-date>2020-04-24T10:34:27.16</meta:creation-date>
    <meta:document-statistic meta:table-count="0" meta:image-count="0" meta:object-count="0" meta:page-count="1" meta:paragraph-count="17" meta:word-count="163" meta:character-count="1112"/>
    <dc:date>2020-04-24T11:13:57.32</dc:date>
    <dc:creator>didier borget</dc:creator>
    <meta:editing-duration>PT9M2S</meta:editing-duration>
    <meta:editing-cycles>1</meta:editing-cycles>
    <meta:generator>OpenOffice/4.1.7$Win32 OpenOffice.org_project/417m1$Build-9800</meta:generator>
  </office:meta>
</office:document-meta>
</file>