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ENTRAÎNEMENT <text:s/>A <text:s/>LA <text:s/>CONJUGAISON <text:s/>« AVOIR » et <text:s/>« ETRE »</text:span></text:p>
      <text:p text:style-name="P1"><text:span text:style-name="T1"/></text:p>
      <text:p text:style-name="P2">Avant de faire cet exercice, révise bien les 2 leçons de conjugaison sur les verbes AVOIR et <text:s/>ETRE .</text:p>
      <text:p text:style-name="P2">Je rappelle que la conjugaison, ça se fait d'abord « à l'oreille » : tu trouves </text:p>
      <text:p text:style-name="P2">dans ta tête ce qu'il faut dire et ensuite, tu l'écris en repensant à la leçon.</text:p>
      <text:p text:style-name="P2"/>
      <text:p text:style-name="P2"><text:span text:style-name="T2">Remplis les trous en conjuguant le verbe <text:s/>AVOIR</text:span> :</text:p>
      <text:p text:style-name="P2"><text:s/></text:p>
      <text:p text:style-name="P2">Tu …........de la conjugaison à faire.</text:p>
      <text:p text:style-name="P2">Vous........................chaud !</text:p>
      <text:p text:style-name="P2">J' …............un bon goûter !</text:p>
      <text:p text:style-name="P2">Mes parents …..............une belle voiture.</text:p>
      <text:p text:style-name="P2">Nous …..........................beaucoup de chance !</text:p>
      <text:p text:style-name="P2">Pierre …...........tout juste et moi, j'...............une petite faute.</text:p>
      <text:p text:style-name="P2">Ma maman ….........une belle bague !</text:p>
      <text:p text:style-name="P2">Mes 2 frères …...........les cheveux blonds et moi, j'.................les cheveux bruns.</text:p>
      <text:p text:style-name="P2">Super ! Tu ….........tout juste !</text:p>
      <text:p text:style-name="P2">Marc et Julien...............le même cartable.</text:p>
      <text:p text:style-name="P2"/>
      <text:p text:style-name="P2"><text:span text:style-name="T2">Remplis les trous en conjuguant le verbe <text:s/>ETRE</text:span> :</text:p>
      <text:p text:style-name="P2"/>
      <text:p text:style-name="P2">Nous …....................26 dans la classe.</text:p>
      <text:p text:style-name="P2">Elles …...................toujours ensemble.</text:p>
      <text:p text:style-name="P2">Si tu …..........attentif, tu auras tout juste !</text:p>
      <text:p text:style-name="P2">Vous …...............trop bavards, ça va chauffer !</text:p>
      <text:p text:style-name="P2">Je …......................calme et sérieux. (Même pas vrai!)</text:p>
      <text:p text:style-name="P2">Est-ce que le maître.........................gentil ? (Bien sûr!!!)</text:p>
      <text:p text:style-name="P2">Ton papa …......................grand et toi, tu …..............petit.</text:p>
      <text:p text:style-name="P2">Qu'elle ….................jolie !</text:p>
      <text:p text:style-name="P2">Est-ce que vous …...................attentifs ? (Non, pas tous!)</text:p>
      <text:p text:style-name="P2">Julie et Romain …......................assis à la même table.</text:p>
      <text:p text:style-name="P2">Nous …..........................très fatigués !</text:p>
      <text:p text:style-name="P2">Ma grande sœur ….................au collège.</text:p>
      <text:p text:style-name="P2">Ouf ! Je …................content d'avoir fini 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20T18:31:59.55</meta:creation-date>
    <meta:document-statistic meta:table-count="0" meta:image-count="0" meta:object-count="0" meta:page-count="1" meta:paragraph-count="30" meta:word-count="218" meta:character-count="1576"/>
    <dc:date>2020-05-20T19:16:03.06</dc:date>
    <dc:creator>didier borget</dc:creator>
    <meta:editing-duration>PT13M15S</meta:editing-duration>
    <meta:editing-cycles>1</meta:editing-cycles>
    <meta:generator>OpenOffice/4.1.7$Win32 OpenOffice.org_project/417m1$Build-9800</meta:generator>
  </office:meta>
</office:document-meta>
</file>