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<text:span text:style-name="T1"><text:s text:c="2"/>ENTRAINEMENT <text:s/>CONJUGAISON <text:s/>n° 3</text:span></text:p>
      <text:p text:style-name="P2"/>
      <text:p text:style-name="P1">On <text:s/>va <text:s/>s'entraîner <text:s/>à <text:s/>conjuguer des verbes dans des phrases. La conjugaison, ça se fait d'abord dans la tête : tu trouves dans ta « petite cervelle » ce qu'il faut dire et, après, tu l'écris en te servant de la leçon (verbe DONNER)</text:p>
      <text:p text:style-name="P1">Si, dans la phrase, il n'y a pas de pronom personnel ( je, tu, il, elle, nous, vous, ils, elles) , tu cherches le sujet (qui est-ce qui...) et tu le remplaces par le pronom qui va bien.</text:p>
      <text:p text:style-name="P1"/>
      <text:p text:style-name="P1"><text:span text:style-name="T2">Rappel</text:span><text:span text:style-name="T1"> </text:span>: «  Ma copine et moi » se remplace par « <text:span text:style-name="T1">nous </text:span>».</text:p>
      <text:p text:style-name="P1"><text:s text:c="14"/>« Ton copain et toi » se remplace par « <text:span text:style-name="T1">vous</text:span> »</text:p>
      <text:p text:style-name="P1"/>
      <text:p text:style-name="P1"><text:s text:c="16"/>Avec le verbe <text:s/>ECOUTER</text:p>
      <text:p text:style-name="P1"/>
      <text:p text:style-name="P1">J'..............................toujours le maître. (Même pas vrai!)</text:p>
      <text:p text:style-name="P1">Ma sœur …..............................de la musique.</text:p>
      <text:p text:style-name="P1">Mes parents................................de la musique classique , mon frère et moi..............................de la musique de « jeunes ».</text:p>
      <text:p text:style-name="P1">Tu n'................................pas assez !</text:p>
      <text:p text:style-name="P1">Est-ce que vous.............................du rap ?</text:p>
      <text:p text:style-name="P1">Les enfants ….................................très attentivement. (pas tous!)</text:p>
      <text:p text:style-name="P1">Constance et Louise n'.................................pas, ça va chauffer !</text:p>
      <text:p text:style-name="P1">Si tu …............................bien, tu vas comprendre.</text:p>
      <text:p text:style-name="P1">Oh la la ! Vous n'................................rien !</text:p>
      <text:p text:style-name="P1">Mayleen.........................toujours beaucoup. (heureusement, d'autres aussi!)</text:p>
      <text:p text:style-name="P1">Ton frère et toi...............................bien les conseils de vos par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5-15T09:27:58.83</meta:creation-date>
    <meta:document-statistic meta:table-count="0" meta:image-count="0" meta:object-count="0" meta:page-count="1" meta:paragraph-count="17" meta:word-count="193" meta:character-count="1411"/>
    <dc:date>2020-05-15T09:52:04.83</dc:date>
    <dc:creator>didier borget</dc:creator>
    <meta:editing-duration>PT8M50S</meta:editing-duration>
    <meta:editing-cycles>1</meta:editing-cycles>
    <meta:generator>OpenOffice/4.1.7$Win32 OpenOffice.org_project/417m1$Build-9800</meta:generator>
  </office:meta>
</office:document-meta>
</file>