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ENTRAÎNEMENT <text:s/>CONJUGAISON</text:p>
      <text:p text:style-name="P1"/>
      <text:p text:style-name="P1">Tu conjugues le verbe écrit entre parenthèses:<text:span text:style-name="T1">( Ne recopie ni les verbes entre parenthèses ni mes petits commentaires.)</text:span></text:p>
      <text:p text:style-name="P1"><text:s/></text:p>
      <text:p text:style-name="P2">Le maître (gronder).......................... : «Vous (être) …............trop bavards ! » (ça</text:p>
      <text:p text:style-name="P2">commence bien, vous vous faîtes déjà gronder!)</text:p>
      <text:p text:style-name="P2">Nous nous (entraîner)............................................à conjuguer.</text:p>
      <text:p text:style-name="P2">Tous les élèves se (ranger)..............................calmement. (pas toujours!)</text:p>
      <text:p text:style-name="P2">Tu (travailler).....................................bien et tes parents (être) …..............contents.</text:p>
      <text:p text:style-name="P2">Ma grande sœur (avoir)...........11 ans et, moi, j'(avoir)...........7 (ou 8) ans.</text:p>
      <text:p text:style-name="P2">Je (conjuguer).............................................plein de verbes !</text:p>
      <text:p text:style-name="P2">La directrice s'(appeler)....................................... Mme Bastien.</text:p>
      <text:p text:style-name="P2">Les maîtres s'(appeler)...............................................M. Goigoux et M. Borget.</text:p>
      <text:p text:style-name="P2">Mon frère et moi, nous (être)..................................très sages. (C'est vrai, ça?)</text:p>
      <text:p text:style-name="P2">Si tu (être)...........fatigué, tu (arrêter)........................... !</text:p>
      <text:p text:style-name="P2">Nous (être)................................mercredi et je (terminer)........................mon exercice.</text:p>
      <text:p text:style-name="P2">Les enfants (plonger).................................dans la piscine.</text:p>
      <text:p text:style-name="P2">Les parents (être).................. éclaboussés et ils (râler)........................, les enfants,</text:p>
      <text:p text:style-name="P2">eux, ils (rigoler)...................................... !</text:p>
      <text:p text:style-name="P2">Ma copine (être).................très grande et moi, je (être)......................petit.</text:p>
      <text:p text:style-name="P2">Tu (avoir).........une bonne note et ta maman te (féliciter)................................ .</text:p>
      <text:p text:style-name="P2">Ouh là là ! Que ces enfants (être) ….............fatigants ! (Je ne parle pas de vous !)</text:p>
      <text:p text:style-name="P2">Ces enfants (respecter)....................................bien les règles de vie ! (Là, je parle de vous!) </text:p>
      <text:p text:style-name="P2">Si nous (être)..........................sages, nous (rester)......................dans le vert !</text:p>
      <text:p text:style-name="P2">Maintenant, je (être)................très fort en conjugaison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rget</meta:initial-creator>
    <meta:creation-date>2020-05-26T10:29:28.07</meta:creation-date>
    <dc:date>2020-05-27T08:45:54.95</dc:date>
    <meta:editing-duration>PT1M41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24" meta:word-count="187" meta:character-count="1934"/>
  </office:meta>
</office:document-meta>
</file>