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3pt" style:font-size-asian="13pt" style:font-size-complex="13pt"/>
    </style:style>
    <style:style style:name="P2" style:family="paragraph" style:parent-style-name="Standard"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4"/><text:span text:style-name="T1"><text:s text:c="2"/>ENTRAINEMENT <text:s/>CONJUGAISON <text:s/>n° 1</text:span></text:p>
      <text:p text:style-name="P3"/>
      <text:p text:style-name="P2">On <text:s/>va <text:s/>s'entraîner <text:s/>à <text:s/>conjuguer des verbes dans des phrases. La conjugaison, ça se fait d'abord dans la tête : tu trouves dans ta « petite cervelle » ce qu'il faut dire et, après, tu l'écris en te servant de la leçon (verbe DONNER)</text:p>
      <text:p text:style-name="P2">Si, dans la phrase, il n'y a pas de pronom personnel ( je, tu, il, elle, nous, vous, ils, elles) , tu cherches le sujet (qui est-ce qui...) et tu le remplaces par le pronom qui va bien.</text:p>
      <text:p text:style-name="P2"/>
      <text:p text:style-name="P2"><text:span text:style-name="T2">Rappel</text:span><text:span text:style-name="T1"> </text:span>: «  Ma copine et moi » se remplace par « <text:span text:style-name="T1">nous </text:span>».</text:p>
      <text:p text:style-name="P2"><text:s text:c="14"/>« Ton copain et toi » se remplace par « <text:span text:style-name="T1">vous</text:span> »</text:p>
      <text:p text:style-name="P2"/>
      <text:p text:style-name="P2"/>
      <text:p text:style-name="P2"><text:s/>Avec le verbe <text:span text:style-name="T2">CHANTER</text:span></text:p>
      <text:p text:style-name="P2"/>
      <text:p text:style-name="P2">Tu …....... ...bien.</text:p>
      <text:p text:style-name="P2">Ma sœur et moi.....................ensemble.</text:p>
      <text:p text:style-name="P2">Tous les matins, je …..................en me levant.</text:p>
      <text:p text:style-name="P2">Vous.......................après moi.</text:p>
      <text:p text:style-name="P2">Les filles …....................en premier et après, les garçons ….........................</text:p>
      <text:p text:style-name="P2">Ma maman …......................tout le temps.</text:p>
      <text:p text:style-name="P2">Mon papa ….......................faux.</text:p>
      <text:p text:style-name="P2">Zuleyha et toi..............................trop fort.</text:p>
      <text:p text:style-name="P2">Chloé et Sofia …................le refrain.</text:p>
      <text:p text:style-name="P2">Yanis, Thomas et Robin.................faux, ce n'est pas beau à entendre !</text:p>
      <text:p text:style-name="P2">Le maître.................comme une casserole !</text:p>
      <text:p text:style-name="P2">Nous......................en choeu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dier borget</meta:initial-creator>
    <meta:creation-date>2020-05-07T09:49:26.53</meta:creation-date>
    <dc:date>2020-05-09T12:06:20.39</dc:date>
    <dc:creator>didier borget</dc:creator>
    <meta:editing-duration>PT7M26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18" meta:word-count="176" meta:character-count="1196"/>
  </office:meta>
</office:document-meta>
</file>