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style:font-name="Comic Sans MS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33ff99" style:font-weight-asian="bold" style:font-weight-complex="bold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FICHE DE VOCABULAIRE « L'enfant de la mer » N° 6 (Pages 35 à 60)</text:span></text:p>
      <text:p text:style-name="P1"/>
      <text:p text:style-name="P1"/>
      <text:p text:style-name="P3"><text:span text:style-name="T3">Etre <text:s/></text:span><text:span text:style-name="T4">ébahi</text:span><text:span text:style-name="T3"> : <text:s/>être <text:s/>très <text:s/>étonné, très <text:s/>surpris.</text:span></text:p>
      <text:p text:style-name="P1"/>
      <text:p text:style-name="P3"><text:span text:style-name="T4">Se déployait</text:span><text:span text:style-name="T3"> : La nageoire se dépliait et ressemblait à une aile.</text:span></text:p>
      <text:p text:style-name="P1"/>
      <text:p text:style-name="P3"><text:span text:style-name="T4">Dégringoler</text:span><text:span text:style-name="T3"> : c'est ''descendre à toute vitesse'',</text:span></text:p>
      <text:p text:style-name="P1"/>
      <text:p text:style-name="P3"><text:span text:style-name="T3">Un <text:s/></text:span><text:span text:style-name="T4">ravisseur </text:span><text:span text:style-name="T3">: quelqu'un <text:s/>qui <text:s/>enlève <text:s/>une <text:s/>personne.</text:span></text:p>
      <text:p text:style-name="P1"><text:s text:c="22"/>Synonyme : un <text:s/>kidnappeur.</text:p>
      <text:p text:style-name="P1"/>
      <text:p text:style-name="P3"><text:span text:style-name="T3">Un <text:s/></text:span><text:span text:style-name="T4">sentier</text:span><text:span text:style-name="T3"> : c'est <text:s/>un <text:s/>petit <text:s/>chemin <text:s/>de <text:s/>terre <text:s/>très <text:s/>étroit.</text:span></text:p>
      <text:p text:style-name="P1"/>
      <text:p text:style-name="P3"><text:span text:style-name="T4">Remplis de crainte</text:span><text:span text:style-name="T3"> : Ils avaient très peur.</text:span></text:p>
      <text:p text:style-name="P1"/>
      <text:p text:style-name="P3"><text:span text:style-name="T4">Fendre <text:s/>l'eau</text:span><text:span text:style-name="T3"> : expression <text:s/>qui <text:s/>veut <text:s/>dire <text:s/>que <text:s/>l'on <text:s/>avance <text:s/>très vite <text:s/>dans <text:s/>l'eau, en <text:s/>nageant <text:s/>ou <text:s/>en <text:s/>naviguant <text:s/>comme <text:s/>si <text:s/>on <text:s/>coupait <text:s/>l'eau <text:s/>en <text:s/>deux.</text:span></text:p>
      <text:p text:style-name="P1"/>
      <text:p text:style-name="P3"><text:span text:style-name="T4">Un <text:s/>rameau <text:s/>de <text:s/>corail</text:span><text:span text:style-name="T3"> : le <text:s/>corail <text:s/>est <text:s/>un <text:s/>animal <text:s/>microscopique <text:s/>qui <text:s/>se <text:s/>transforme en <text:s/>plante <text:s/>dans <text:s/>les <text:s/>mers <text:s/>chaudes. </text:span></text:p>
      <text:p text:style-name="P1"><text:s/></text:p>
      <text:p text:style-name="P2">Un merlan : C<text:span text:style-name="T5">'est un poisson.</text:span></text:p>
      <text:p text:style-name="P2"/>
      <text:p text:style-name="P1"><text:span text:style-name="T1">Un bûcher</text:span> : C'est l'endroit où l'on range les bûches de bois.</text:p>
      <text:p text:style-name="P1"/>
      <text:p text:style-name="P1"><text:span text:style-name="T1">Il contempla</text:span> : Il regarda attentivement.</text:p>
      <text:p text:style-name="P1"/>
      <text:p text:style-name="P1">Les jours <text:span text:style-name="T1">s'écoulèrent</text:span> : Les jours passèrent.</text:p>
      <text:p text:style-name="P1"/>
      <text:p text:style-name="P1"><text:span text:style-name="T1">Se lamenter</text:span> : Se plaindre, gémir.</text:p>
      <text:p text:style-name="P1"/>
      <text:p text:style-name="P1">Les villageois <text:span text:style-name="T1">ricanèrent</text:span> : Ils ont ri en se moquant de Ludie.</text:p>
      <text:p text:style-name="P1"/>
      <text:p text:style-name="P1"><text:span text:style-name="T1">Bâtir</text:span> une île : construire une île.</text:p>
      <text:p text:style-name="P1"/>
      <text:p text:style-name="P1"><text:span text:style-name="T1">Un ingrat</text:span> : C'est quelqu'un qui oublie ce que l'on a fait pour lui, qui ne remercie pas.</text:p>
      <text:p text:style-name="P1"/>
      <text:p text:style-name="P1"><text:span text:style-name="T1">Un ruissellement</text:span> : C'est de l'eau qui coule. (famille de « ruisseau »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5-14T15:11:30.32</meta:creation-date>
    <dc:date>2020-05-26T14:31:06.55</dc:date>
    <dc:creator>didier borget</dc:creator>
    <meta:editing-duration>PT43M24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20" meta:word-count="206" meta:character-count="1190"/>
  </office:meta>
</office:document-meta>
</file>