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3pt" style:font-size-asian="13pt" style:font-size-complex="13pt"/>
    </style:style>
    <style:style style:name="P2" style:family="paragraph" style:parent-style-name="Standard">
      <style:text-properties style:font-name="Comic Sans MS" fo:font-size="12pt" style:font-size-asian="12pt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background-color="#ffffff">
        <style:tab-stops>
          <style:tab-stop style:position="18.124cm"/>
        </style:tab-stops>
        <style:background-image/>
      </style:paragraph-properties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Comic Sans MS" fo:font-size="13pt" fo:font-weight="bold" fo:background-color="#99ff66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99ff66" style:font-weight-asian="bold" style:font-weight-complex="bold"/>
    </style:style>
    <style:style style:name="T3" style:family="text">
      <style:text-properties style:font-name="Comic Sans MS"/>
    </style:style>
    <style:style style:name="T4" style:family="text">
      <style:text-properties style:font-name="Comic Sans MS" fo:font-weight="bold" style:font-weight-asian="bold" style:font-weight-complex="bold"/>
    </style:style>
    <style:style style:name="T5" style:family="text">
      <style:text-properties fo:background-color="#99ff6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5"><text:s/></text:span><text:span text:style-name="T2">FICHE DE VOCABULAIRE « L'enfant de la mer » N° 5 ( Pages 27 à 34)</text:span></text:p>
      <text:p text:style-name="P5"/>
      <text:p text:style-name="P2"/>
      <text:p text:style-name="P4"><text:span text:style-name="T1">Répandre</text:span> : s'étaler, se <text:s/>renverser.</text:p>
      <text:p text:style-name="P4"><text:s text:c="10"/>Ex : Le <text:s/>feu <text:s/>se <text:span text:style-name="T1"><text:s/>répand</text:span> <text:s/>dans <text:s/>la <text:s/>forêt.( Il s'étale et brûle tous les </text:p>
      <text:p text:style-name="P4"><text:s text:c="16"/>arbres) <text:s text:c="2"/>Je <text:s/><text:span text:style-name="T1">répands</text:span> <text:s/>de <text:s/>l'eau <text:s/>sur <text:s/>la <text:s/>table. (je <text:s/>renverse )</text:p>
      <text:p text:style-name="P4"><text:s text:c="10"/>Dans <text:s/>notre <text:s/>texte, la <text:s/>mer <text:s/>continue <text:s/>d'apporter <text:s/>beaucoup <text:s/>de <text:s/>poissons.</text:p>
      <text:p text:style-name="P4"/>
      <text:p text:style-name="P4"><text:span text:style-name="T1">Un <text:s/>homard, une <text:s/>langouste </text:span>: ce <text:s/>sont <text:s/>de <text:s/>gros <text:s/>crustacés (famille <text:s/>du <text:s/>crabe ) <text:s/>qui <text:s/>ont de <text:s/>très <text:s/>grosses <text:s/>pinces. Ils <text:s/>coûtent <text:s/>très <text:s/>cher <text:s/>et <text:s/>on <text:s/>en <text:s/>mange à <text:s/>l'occasion de grandes <text:s/>fêtes.(Noël, jour <text:s/>de <text:s/>l'an...)</text:p>
      <text:p text:style-name="P4"/>
      <text:p text:style-name="P4"><text:span text:style-name="T1">Un <text:s/>hameçon</text:span> : petit <text:s/>crochet <text:s/>en <text:s/>métal <text:s/>qu'on <text:s/>accroche <text:s/>au <text:s/>bout <text:s/>de <text:s/>la <text:s/>ligne</text:p>
      <text:p text:style-name="P4"><text:s text:c="22"/>et <text:s/>qui se prendra dans la gueule du poisson.( si la pêche est bonne!!! )</text:p>
      <text:p text:style-name="P4"/>
      <text:p text:style-name="P4"><text:span text:style-name="T1">Un <text:s/>harpon :</text:span> cela <text:s/>ressemble <text:s/>un <text:s/>peu <text:s/>au <text:s/>hameçon.</text:p>
      <text:p text:style-name="P4"><text:s text:c="18"/>C'est <text:s/>un <text:s/>instrument <text:s/>plus <text:s/>gros <text:s/>en <text:s/>forme <text:s/>de <text:s/>flèche <text:s/>que <text:s/>les </text:p>
      <text:p text:style-name="P4"><text:s text:c="18"/>pêcheurs utilisent <text:s/>pour <text:s/>attraper <text:s/>les <text:s/>très <text:s/>gros <text:s/>poissons <text:s/>ou <text:s/>les</text:p>
      <text:p text:style-name="P4"><text:s text:c="18"/>baleines.</text:p>
      <text:p text:style-name="P4"/>
      <text:p text:style-name="P4"><text:span text:style-name="T1">Un <text:s/>aviron</text:span> : c' est <text:s/>un <text:s/>synonyme <text:s/>de <text:s/>''rame''. <text:s text:c="2"/></text:p>
      <text:p text:style-name="P2"/>
      <text:p text:style-name="P2">Sortir <text:s/>en <text:s/>mer<text:span text:style-name="T1"> par <text:s/>tous <text:s/>les <text:s/>temps</text:span> : sortir <text:s/>en <text:s/>mer <text:s/>quelle que soit <text:s/>la</text:p>
      <text:p text:style-name="P2">météo, qu'il <text:s/>fasse <text:s/>beau <text:s/>ou <text:s/>qu'il <text:s/>y <text:s/>ait <text:s/>une <text:s/>tempête. <text:s/></text:p>
      <text:p text:style-name="P2"/>
      <text:p text:style-name="P3"><text:span text:style-name="T3">Une <text:s/>pêche <text:s/></text:span><text:span text:style-name="T4">abondante</text:span><text:span text:style-name="T3"> : les <text:s/>pêcheurs <text:s/>pêchent </text:span><text:span text:style-name="T4"><text:s/>beaucoup</text:span><text:span text:style-name="T3"> <text:s/>de <text:s/>poissons.</text:span></text:p>
      <text:p text:style-name="P2"/>
      <text:p text:style-name="P3"><text:span text:style-name="T3">Une <text:s/></text:span><text:span text:style-name="T4">friture</text:span><text:span text:style-name="T3"> : cela <text:s/>désigne <text:s/>tous <text:s/>les <text:s/>très <text:s/>petits <text:s/>poissons <text:s/>que <text:s/>l'on <text:s/>fait </text:span></text:p>
      <text:p text:style-name="P2"><text:s text:c="20"/>frire dans <text:s/>une <text:s/>poêle <text:s/>et <text:s/>que <text:s/>l'on <text:s/>mange <text:s/>entièrement.</text:p>
      <text:p text:style-name="P2"/>
      <text:p text:style-name="P3"><text:span text:style-name="T3">Une <text:s/>pêche <text:s/></text:span><text:span text:style-name="T4">variée</text:span><text:span text:style-name="T3"> : cela <text:s/>veut <text:s/>dire <text:s/>que <text:s/>les <text:s/>pêcheurs <text:s/>ont <text:s/>ramassé <text:s/>beaucoup</text:span></text:p>
      <text:p text:style-name="P2"><text:s text:c="31"/>de <text:s/>poissons <text:s/><text:span text:style-name="T1">différents .</text:span></text:p>
      <text:p text:style-name="P2"/>
      <text:p text:style-name="P3"><text:span text:style-name="T3">Une </text:span><text:span text:style-name="T4"><text:s/>embarcation</text:span><text:span text:style-name="T3"> : une <text:s/>barque, un <text:s/>canoë, un <text:s/>bateau, un <text:s/>navire, un <text:s/>paquebot <text:s/></text:span></text:p>
      <text:p text:style-name="P3"><text:span text:style-name="T3"><text:s text:c="29"/>sont <text:s/>des <text:s/></text:span><text:span text:style-name="T4">embarcations.</text:span></text:p>
      <text:p text:style-name="P2"><text:s text:c="27"/></text:p>
      <text:p text:style-name="P3"><text:span text:style-name="T4">craquelées</text:span><text:span text:style-name="T3"> : le <text:s/>bois <text:s/>des <text:s/>barques <text:s/>commençait <text:s/>à <text:s/>se <text:s/>fissurer, à <text:s/>se <text:s/>craquer</text:span></text:p>
      <text:p text:style-name="P2"><text:s text:c="19"/>à <text:s/>cause <text:s/>du <text:s/>soleil.</text:p>
      <text:p text:style-name="P2"/>
      <text:p text:style-name="P3"><text:span text:style-name="T4">L'argile</text:span><text:span text:style-name="T3"> : c'est <text:s/>une <text:s/>sorte <text:s/>de <text:s/>terre <text:s/>blanche, rouge <text:s/>ou <text:s/>orangée <text:s/>que <text:s/>l'on <text:s/></text:span></text:p>
      <text:p text:style-name="P2"><text:s text:c="15"/>utilise <text:s/>pour <text:s/>faire <text:s/>de <text:s/>la <text:s/>poterie (assiette, pot, vase....)</text:p>
      <text:p text:style-name="P2"/>
      <text:p text:style-name="P2"><text:span text:style-name="T1">Puiser</text:span> : Prendre dans un puits. Ils pensent que les pêcheurs pêchent dans un trou magique rempli de poissons comme on peut prendre de l'eau dans un puits.</text:p>
      <text:p text:style-name="P2"/>
      <text:p text:style-name="P2"><text:span text:style-name="T1">Une ruelle</text:span> : Une petite rue très étroite.</text:p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1cm" fo:margin-bottom="1.058cm" fo:margin-left="1.305cm" fo:margin-right="1.57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dier borget</meta:initial-creator>
    <meta:creation-date>2020-05-14T13:13:45.46</meta:creation-date>
    <dc:date>2020-05-26T14:33:48.75</dc:date>
    <dc:creator>didier borget</dc:creator>
    <meta:editing-duration>PT2H23M9S</meta:editing-duration>
    <meta:editing-cycles>4</meta:editing-cycles>
    <meta:generator>OpenOffice/4.1.7$Win32 OpenOffice.org_project/417m1$Build-9800</meta:generator>
    <meta:document-statistic meta:table-count="0" meta:image-count="0" meta:object-count="0" meta:page-count="2" meta:paragraph-count="29" meta:word-count="327" meta:character-count="2187"/>
  </office:meta>
</office:document-meta>
</file>