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Comic Sans MS" fo:font-size="13pt" style:font-size-asian="13pt" style:font-size-complex="13pt"/>
    </style:style>
    <style:style style:name="T2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omic Sans MS" fo:font-size="13pt" fo:font-weight="bold" fo:background-color="#99ff99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3">FICHE <text:s text:c="2"/>DE <text:s/>VOCABULAIRE <text:s/>« URASHIMA » <text:s/>n° 4 ( Pages 14 à 16)</text:span></text:p>
      <text:p text:style-name="P2"/>
      <text:p text:style-name="P2"/>
      <text:p text:style-name="P2"/>
      <text:p text:style-name="P1"><text:span text:style-name="T2">assurément</text:span><text:span text:style-name="T1"> : certainement ( c'est un mot de la famille de « sûr »</text:span></text:p>
      <text:p text:style-name="P3"/>
      <text:p text:style-name="P1"><text:span text:style-name="T2">une multitude d'oiseaux...... </text:span><text:span text:style-name="T1">: beaucoup d'oiseaux chantaient, criaient, sifflaient...</text:span></text:p>
      <text:p text:style-name="P3"><text:s text:c="50"/>de manière joyeuse.</text:p>
      <text:p text:style-name="P3"/>
      <text:p text:style-name="P1"><text:span text:style-name="T2">Revêtu leurs vertes parures</text:span><text:span text:style-name="T1"> : puisque c'est le jardin du printemps, les arbres sont </text:span></text:p>
      <text:p text:style-name="P3"><text:s text:c="46"/>couverts de feuilles vertes.</text:p>
      <text:p text:style-name="P3"/>
      <text:p text:style-name="P1"><text:span text:style-name="T2">Un grillon </text:span><text:span text:style-name="T1">: c'est un insecte qu'on entend chanter lorsqu'il fait chaud. Son chant </text:span></text:p>
      <text:p text:style-name="P3"><text:s text:c="17"/>ressemble à celui de la cigale. (autre insecte)</text:p>
      <text:p text:style-name="P3"/>
      <text:p text:style-name="P1"><text:span text:style-name="T2">un érable</text:span><text:span text:style-name="T1"> : c'est un grand arbre. En faisant des coupures dans son tronc, on <text:s text:c="23"/></text:span></text:p>
      <text:p text:style-name="P3"><text:s text:c="17"/>recueille un sirop très sucré.</text:p>
      <text:p text:style-name="P3"/>
      <text:p text:style-name="P1"><text:span text:style-name="T2">Rougeoyaient </text:span><text:span text:style-name="T1">: les érables devenaient rouges.</text:span></text:p>
      <text:p text:style-name="P3"/>
      <text:p text:style-name="P1"><text:span text:style-name="T2">Les chrysanthèmes</text:span><text:span text:style-name="T1"> : ce sont des plantes qui fleurissent en automne. A la Toussaint,</text:span></text:p>
      <text:p text:style-name="P3"><text:s text:c="31"/>(1er novembre), beaucoup de gens fleurissent les tombes de </text:p>
      <text:p text:style-name="P3"><text:s text:c="31"/>leurs proches avec des chrysanthèmes.</text:p>
      <text:p text:style-name="P3"/>
      <text:p text:style-name="P1"><text:span text:style-name="T2">Un étang</text:span><text:span text:style-name="T1"> : c'est une étendue d'eau plus grande qu'une mare...mais plus petite qu'un</text:span></text:p>
      <text:p text:style-name="P3"><text:s text:c="16"/>lac. </text:p>
      <text:p text:style-name="P3"/>
      <text:p text:style-name="P1"><text:span text:style-name="T2">Pris dans les glaces </text:span><text:span text:style-name="T1">: Les étangs étaient gelés.</text:span></text:p>
      <text:p text:style-name="P3"/>
      <text:p text:style-name="P1"><text:span text:style-name="T2">Si ce n'est plus</text:span><text:span text:style-name="T1"> : Expression qui veut dire « 3 jours ou plus que 3 jours »</text:span></text:p>
      <text:p text:style-name="P3"/>
      <text:p text:style-name="P1"><text:span text:style-name="T2">Implora-t-elle </text:span><text:span text:style-name="T1">: Elle lui demande de rester en le </text:span><text:span text:style-name="T2">suppliant.</text:span></text:p>
      <text:p text:style-name="P3"/>
      <text:p text:style-name="P1"><text:span text:style-name="T2">N'aie crainte</text:span><text:span text:style-name="T1"> : N'aie pas peur, sois rassurée.</text:span></text:p>
      <text:p text:style-name="P1"><text:span text:style-name="T1"/></text:p>
      <text:p text:style-name="P1"><text:span text:style-name="T2">Auparavant</text:span><text:span text:style-name="T1"> : juste av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02cm" fo:margin-bottom="2cm" fo:margin-left="1.349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4-30T10:56:24.52</meta:creation-date>
    <dc:date>2020-04-30T11:54:06.56</dc:date>
    <dc:creator>didier borget</dc:creator>
    <meta:editing-duration>PT2M2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1" meta:word-count="197" meta:character-count="1386"/>
  </office:meta>
</office:document-meta>
</file>