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background-color="#66ff99">
        <style:background-image/>
      </style:paragraph-properties>
      <style:text-properties style:font-name="Comic Sans MS" fo:font-size="13pt" style:font-size-asian="13pt" style:font-size-complex="13pt"/>
    </style:style>
    <style:style style:name="P3" style:family="paragraph" style:parent-style-name="Standard"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"/>FICHE <text:s/>DE <text:s/>VOCABULAIRE « URASHIMA » n°5 (Pages 17 et 18)</text:span> <text:s text:c="10"/></text:p>
      <text:p text:style-name="P1"/>
      <text:p text:style-name="P1"/>
      <text:p text:style-name="P1"/>
      <text:p text:style-name="P1"><text:span text:style-name="T1">offrit</text:span> : Elle lui a offert, donné... <text:s/></text:p>
      <text:p text:style-name="P1"/>
      <text:p text:style-name="P1"><text:span text:style-name="T1">La laque</text:span> : c'est une matière qui ressemble un peu à du vernis.</text:p>
      <text:p text:style-name="P1"/>
      <text:p text:style-name="P1"><text:span text:style-name="T1">Un cordon </text:span>: c'est un mot de la famille de « corde ».</text:p>
      <text:p text:style-name="P1"><text:s text:c="19"/>C'est une petite ficelle. </text:p>
      <text:p text:style-name="P1"/>
      <text:p text:style-name="P1"><text:span text:style-name="T1">La soie</text:span> : C'est un tissu très fin. On fait des robes en soie, des draps en soie.</text:p>
      <text:p text:style-name="P1"/>
      <text:p text:style-name="P1"><text:span text:style-name="T1">Sous aucun prétexte</text:span> : Il ne doit <text:span text:style-name="T1">jamais </text:span>ouvrir les 3 boîtes.</text:p>
      <text:p text:style-name="P1"/>
      <text:p text:style-name="P1"><text:span text:style-name="T1">Atteignirent</text:span> : Ils sont remontés à la surface et sont arrivés dans les vagues.</text:p>
      <text:p text:style-name="P1"/>
      <text:p text:style-name="P1"><text:span text:style-name="T1">Revit</text:span> : Il a revu les montagnes.</text:p>
      <text:p text:style-name="P1"/>
      <text:p text:style-name="P1"><text:span text:style-name="T1">La baie</text:span> : C'est un endroit au bord de la mer où il peut y avoir des plages.</text:p>
      <text:p text:style-name="P1"/>
      <text:p text:style-name="P1"><text:span text:style-name="T1">Eut atteint </text:span>: La tortue est arrivée sur la plage.</text:p>
      <text:p text:style-name="P1"/>
      <text:p text:style-name="P1"><text:span text:style-name="T1">Lança-t-elle</text:span> : Elle lui rappelle qu'il ne doit pas ouvrir les boîtes.</text:p>
      <text:p text:style-name="P1"/>
      <text:p text:style-name="P1"><text:span text:style-name="T1">Une étrange crainte l'envahit</text:span> : Il commence à avoir un peu peur car il ne reconnaît</text:p>
      <text:p text:style-name="P1"><text:s text:c="49"/>rien dans cet endroit que, pourtant, il connaît bien.</text:p>
      <text:p text:style-name="P1"/>
      <text:p text:style-name="P1"><text:span text:style-name="T1">Les demeures</text:span> : Les maisons, les habitations.</text:p>
      <text:p text:style-name="P1"/>
      <text:p text:style-name="P1"><text:span text:style-name="T1">Fort changée </text:span>: beaucoup, très changée. (<text:span text:style-name="T2">Il ne reconnaît pas sa maison.)</text:span></text:p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337cm" fo:margin-left="1.561cm" fo:margin-right="1.5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4-30T13:44:53.69</meta:creation-date>
    <dc:date>2020-04-30T20:51:55.01</dc:date>
    <dc:creator>didier borget</dc:creator>
    <meta:editing-duration>PT6M3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6" meta:word-count="183" meta:character-count="1013"/>
  </office:meta>
</office:document-meta>
</file>