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style:font-size-asian="13pt" style:font-size-complex="13pt"/>
    </style:style>
    <style:style style:name="P2" style:family="paragraph" style:parent-style-name="Standard">
      <style:paragraph-properties fo:background-color="#99ff99">
        <style:background-image/>
      </style:paragraph-properties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FICHE <text:s/>DE <text:s/>VOCABULAIRE <text:s/>« URASHIMA » n° 6 (Pages 19 à 23)</text:p>
      <text:p text:style-name="P1"/>
      <text:p text:style-name="P1"/>
      <text:p text:style-name="P1"><text:span text:style-name="T1">un vieil homme</text:span> : un homme vieux.</text:p>
      <text:p text:style-name="P1"/>
      <text:p text:style-name="P1"><text:span text:style-name="T1">Elle appartint</text:span> : Autrefois, elle appartenait.</text:p>
      <text:p text:style-name="P1"/>
      <text:p text:style-name="P1"><text:span text:style-name="T1">Vécut ici jadis</text:span> : a habité ici il y a très longtemps.</text:p>
      <text:p text:style-name="P1"/>
      <text:p text:style-name="P1"><text:span text:style-name="T1">Selon la légende</text:span> : D'après ce que les gens racontent....</text:p>
      <text:p text:style-name="P1"/>
      <text:p text:style-name="P1"><text:span text:style-name="T1">Il s'en fut pêcher</text:span> : Il est parti pêcher.</text:p>
      <text:p text:style-name="P1"/>
      <text:p text:style-name="P1"><text:span text:style-name="T1">Il avait peine à croire...</text:span> : Il avait du mal à croire...</text:p>
      <text:p text:style-name="P1"/>
      <text:p text:style-name="P1"><text:span text:style-name="T1">Sa curiosité fut plus forte que sa promesse</text:span> : Il avait promis de ne pas ouvrir</text:p>
      <text:p text:style-name="P1">les boîtes mais il est très curieux et il a envie de savoir ce qu'il y a dans ces boîtes...</text:p>
      <text:p text:style-name="P1"/>
      <text:p text:style-name="P1"><text:span text:style-name="T1">Son visage s'était ridé</text:span> : Lorsque les gens vieillissent, leur peau commence à faire comme des plis, à se plisser. (Toi, tu as de la chance : tu n'as pas une ride...)</text:p>
      <text:p text:style-name="P1"/>
      <text:p text:style-name="P1"><text:span text:style-name="T1">Une grue</text:span> : C'est un grand oiseau qui fait partie des échassiers.( oiseaux avec de longues pattes comme les flamands roses...)</text:p>
      <text:p text:style-name="P1">Cela peut aussi désigner les engins très hauts (sur les chantiers) qui servent à transporter les choses très lourdes.</text:p>
      <text:p text:style-name="P1"/>
      <text:p text:style-name="P1"><text:span text:style-name="T1">Se métamorphosa </text:span>: Il se transforma en grue.</text:p>
      <text:p text:style-name="P1"/>
      <text:p text:style-name="P1"><text:span text:style-name="T1">Toujours plus et toujours....</text:span> : Les boîtes contiennent tellement de sable que </text:p>
      <text:p text:style-name="P1"><text:s text:c="48"/>tout est entièrement recouvert.</text:p>
      <text:p text:style-name="P1"/>
      <text:p text:style-name="P1"><text:span text:style-name="T1">S'éloignant du rivage </text:span>: La grue a pris son envol et elle s'est écartée du bord <text:s text:c="41"/></text:p>
      <text:p text:style-name="P1"><text:s text:c="36"/>de la m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 borget</meta:initial-creator>
    <meta:creation-date>2020-04-30T14:23:37.56</meta:creation-date>
    <meta:document-statistic meta:table-count="0" meta:image-count="0" meta:object-count="0" meta:page-count="1" meta:paragraph-count="17" meta:word-count="219" meta:character-count="1287"/>
    <dc:date>2020-04-30T15:01:25.01</dc:date>
    <dc:creator>didier borget</dc:creator>
    <meta:editing-duration>PT7M18S</meta:editing-duration>
    <meta:editing-cycles>1</meta:editing-cycles>
    <meta:generator>OpenOffice/4.1.7$Win32 OpenOffice.org_project/417m1$Build-9800</meta:generator>
  </office:meta>
</office:document-meta>
</file>