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background-color="#00cc33">
        <style:tab-stops>
          <style:tab-stop style:position="14.764cm"/>
          <style:tab-stop style:position="15.425cm"/>
        </style:tab-stops>
        <style:background-image/>
      </style:paragraph-properties>
      <style:text-properties style:font-name="Comic Sans MS" fo:font-size="13pt" fo:background-color="transparen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4.764cm"/>
          <style:tab-stop style:position="15.425cm"/>
        </style:tab-stops>
      </style:paragraph-properties>
      <style:text-properties style:font-name="Comic Sans MS"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FICHE <text:s/>DE <text:s/>VOCABULAIRE <text:s/>« L'enfant de la mer » <text:s/>N° 2 (Pages 8 à <text:s/>12)</text:p>
      <text:p text:style-name="P4"/>
      <text:p text:style-name="P4"/>
      <text:p text:style-name="P4"/>
      <text:p text:style-name="P1"><text:span text:style-name="T1">Quel drôle d'être</text:span> : Quel drôle d'humain. C'est l'expression « un être humain »</text:p>
      <text:p text:style-name="P1"/>
      <text:p text:style-name="P1"><text:span text:style-name="T1">Un <text:s/>garçonnet :</text:span> un <text:s/>petit <text:s/>garçon.</text:p>
      <text:p text:style-name="P1"><text:s text:c="24"/>Une <text:s/>petite <text:s/>fille <text:s/>est <text:s/>une <text:s/>fillette.</text:p>
      <text:p text:style-name="P1"/>
      <text:p text:style-name="P1"><text:span text:style-name="T1">Frire </text:span>: faire <text:s/>cuire <text:s/>dans <text:s/>une <text:s/>poêle <text:s/>avec <text:s/>de <text:s/>l'huile.</text:p>
      <text:p text:style-name="P1"><text:s text:c="11"/>Souvent, les <text:s/>poissons <text:s/>sont <text:s/>frits.</text:p>
      <text:p text:style-name="P1"/>
      <text:p text:style-name="P1">Etre <text:s/><text:span text:style-name="T1">habile </text:span>: être <text:s/>adroit <text:s/>avec <text:s/>ses <text:s/>mains.</text:p>
      <text:p text:style-name="P1"><text:s text:c="21"/>Dans <text:s/>notre <text:s/>histoire, c'est <text:s/>plutôt « être <text:s/>malin, bien <text:s/>réfléchir »</text:p>
      <text:p text:style-name="P1"/>
      <text:p text:style-name="P1"><text:span text:style-name="T1">Un <text:s/>marmot</text:span> : c'est <text:s/>un <text:s/>mot <text:s/>familier <text:s/>pour <text:s/>désigner <text:s/>« un <text:s/>enfant ».</text:p>
      <text:p text:style-name="P1"><text:s text:c="20"/>Autres <text:s/>mots <text:s/>familiers : un <text:s/>gosse, un <text:s/>mouflet</text:p>
      <text:p text:style-name="P4"><text:s text:c="127"/></text:p>
      <text:p text:style-name="P1"><text:span text:style-name="T1">Les foyers </text:span>: Ce sont les maisons et les gens qui y habitent.</text:p>
      <text:p text:style-name="P1"><text:s text:c="19"/>Autre sens : Un <text:span text:style-name="T1">foyer</text:span> est aussi un endroit où il y a du feu.</text:p>
      <text:p text:style-name="P1"/>
      <text:p text:style-name="P1"><text:span text:style-name="T1">Se <text:s/>récrier </text:span>: ne <text:s/>pas <text:s/>vouloir, ne <text:s/>pas <text:s/>avoir <text:s/>envie, n'être <text:s/>pas <text:s/>d'accord.</text:p>
      <text:p text:style-name="P1"/>
      <text:p text:style-name="P1"><text:span text:style-name="T1">Elle craignait</text:span> : Elle avait peur.</text:p>
      <text:p text:style-name="P1"/>
      <text:p text:style-name="P2">Elle frissonnait : <text:span text:style-name="T2">Elle avait des</text:span> frissons<text:span text:style-name="T2">, elle tremblait....Comme quand on a très </text:span></text:p>
      <text:p text:style-name="P5"><text:s text:c="26"/>froid ou très peur.</text:p>
      <text:p text:style-name="P1"/>
      <text:p text:style-name="P1"><text:span text:style-name="T1">Les <text:s/>pieds <text:s/>palmés </text:span>: avoir <text:s/>une <text:s/>membrane <text:s/>entre <text:s/>les <text:s/>doigts <text:s/>de pieds.</text:p>
      <text:p text:style-name="P1"><text:s text:c="30"/>Les <text:s/>oiseaux <text:s/>qui <text:s/>ont <text:s/>des <text:s/>pattes <text:s/>palmées <text:s/>sont <text:s/>des <text:s/><text:span text:style-name="T1">palmipèdes</text:span></text:p>
      <text:p text:style-name="P1"><text:s text:c="30"/>(canards, mouettes, oies, cygnes, pélicans, pingouins....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311cm" fo:margin-left="1.429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0:42:27.51</meta:creation-date>
    <dc:date>2020-05-14T11:39:38.60</dc:date>
    <meta:editing-duration>PT1H22M34S</meta:editing-duration>
    <meta:editing-cycles>3</meta:editing-cycles>
    <meta:generator>OpenOffice/4.1.7$Win32 OpenOffice.org_project/417m1$Build-9800</meta:generator>
    <dc:creator>didier borget</dc:creator>
    <meta:document-statistic meta:table-count="0" meta:image-count="0" meta:object-count="0" meta:page-count="1" meta:paragraph-count="20" meta:word-count="188" meta:character-count="1385"/>
  </office:meta>
</office:document-meta>
</file>