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4.764cm"/>
          <style:tab-stop style:position="15.425cm"/>
        </style:tab-stops>
      </style:paragraph-properties>
      <style:text-properties style:font-name="Comic Sans MS" fo:font-size="13pt" fo:background-color="transparent" style:font-size-asian="13pt" style:font-size-complex="13pt"/>
    </style:style>
    <style:style style:name="P3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background-color="#ffffff">
        <style:tab-stops>
          <style:tab-stop style:position="18.124cm"/>
        </style:tab-stops>
        <style:background-image/>
      </style:paragraph-properties>
      <style:text-properties style:font-name="Comic Sans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33ff99" style:font-weight-asian="bold" style:font-weight-complex="bold"/>
    </style:style>
    <style:style style:name="T3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s text:c="5"/></text:span><text:span text:style-name="T2">FICHE <text:s/>DE <text:s/>VOCABULAIRE <text:s/>« L'enfant de la mer » N° 3 (Pages 13 à 17)</text:span></text:p>
      <text:p text:style-name="P5"><text:span text:style-name="T1"><text:s text:c="94"/>La rumeur de la mer tint</text:span>.....: Les gens ont eu du mal à s'endormir à cause du <text:s/>bruit <text:s text:c="12"/>plus <text:s/>fort <text:s/>que <text:s/>faisait <text:s/>la <text:s/>mer. <text:s/></text:p>
      <text:p text:style-name="P1"/>
      <text:p text:style-name="P1">Une <text:s/><text:span text:style-name="T1">vaguelette</text:span> : une <text:s/>petite <text:s/>vague.</text:p>
      <text:p text:style-name="P1"/>
      <text:p text:style-name="P1"><text:span text:style-name="T1">Elle se</text:span> <text:s/><text:span text:style-name="T1">lasse</text:span> : Elle se fatigue, elle en <text:s/>a <text:s/>marre.</text:p>
      <text:p text:style-name="P1"/>
      <text:p text:style-name="P1"><text:span text:style-name="T1">Elle s'ébroue </text:span>: Elle se <text:s/>secoue pour <text:s/>se <text:s/>sécher. On <text:s/>utilise <text:s/>ce <text:s/>verbe <text:s/>souvent <text:s/>pour</text:p>
      <text:p text:style-name="P1"><text:s text:c="23"/>les chiens <text:s/>lorsqu'ils <text:s/>se <text:s/>sont <text:s/>baignés.</text:p>
      <text:p text:style-name="P1"/>
      <text:p text:style-name="P1"><text:span text:style-name="T1">N'ébranlaient pas</text:span> : <text:s/>Les vents n'abîmaient pas, ne faisaient pas bouger la maison de</text:p>
      <text:p text:style-name="P1"><text:s text:c="31"/>coquillages <text:s/>de <text:s/>Alnoo.</text:p>
      <text:p text:style-name="P1"/>
      <text:p text:style-name="P1">La <text:s/>grève <text:s/><text:span text:style-name="T1">jonchée </text:span><text:s/>de <text:s/>poissons : il y avait <text:s/>énormément <text:s/>de <text:s/>poissons <text:s/>sur <text:s/>la <text:s/>grève.</text:p>
      <text:p text:style-name="P1"/>
      <text:p text:style-name="P1"><text:span text:style-name="T1">A perte de vue</text:span> : C'est une expression qui veut dire « très, très loin »</text:p>
      <text:p text:style-name="P1"/>
      <text:p text:style-name="P1"><text:span text:style-name="T1">Ils frétillaient</text:span> : Ils bougeaient très vite, ils s'agitaient.</text:p>
      <text:p text:style-name="P1"/>
      <text:p text:style-name="P1"><text:span text:style-name="T1">Elles frémissaient des antennes</text:span> : C'est un synonyme de « frissonnaient ».</text:p>
      <text:p text:style-name="P1"><text:s/>Les antennes tremblaient. </text:p>
      <text:p text:style-name="P1">On dit aussi que les feuilles des arbres <text:span text:style-name="T1">frémissent</text:span> sous le vent. </text:p>
      <text:p text:style-name="P1"/>
      <text:p text:style-name="P1"><text:span text:style-name="T1">Les tentacules</text:span> : Ce sont les « bras » des pieuvres, des poulpes, des calmars. <text:s text:c="14"/></text:p>
      <text:p text:style-name="P1"/>
      <text:p text:style-name="P1"><text:span text:style-name="T1">Se <text:s/>claquemurer </text:span>: se <text:s/>cacher, se <text:s/>tenir <text:s/>enfermé <text:s/>chez <text:s/>soi.</text:p>
      <text:p text:style-name="P1"><text:s text:c="29"/>Les <text:s/>coquillages <text:s/>rentraient <text:s/>dans <text:s/>leurs <text:s/>coquilles.</text:p>
      <text:p text:style-name="P1"/>
      <text:p text:style-name="P2"><text:span text:style-name="T1">Maquereaux, daurades, thons</text:span> : ce <text:s/>sont <text:s/>des <text:s/>espèces <text:s/>de <text:s/>poissons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0.926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0T14:07:27.30</meta:creation-date>
    <dc:date>2020-05-14T19:16:53.52</dc:date>
    <meta:editing-duration>PT46M28S</meta:editing-duration>
    <meta:editing-cycles>5</meta:editing-cycles>
    <meta:generator>OpenOffice/4.1.7$Win32 OpenOffice.org_project/417m1$Build-9800</meta:generator>
    <dc:creator>didier borget</dc:creator>
    <meta:document-statistic meta:table-count="0" meta:image-count="0" meta:object-count="0" meta:page-count="1" meta:paragraph-count="18" meta:word-count="202" meta:character-count="1365"/>
  </office:meta>
</office:document-meta>
</file>