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style:font-size-asian="13pt" style:font-size-complex="13pt"/>
    </style:style>
    <style:style style:name="P2" style:family="paragraph" style:parent-style-name="Standard">
      <style:paragraph-properties fo:background-color="#99ff99">
        <style:background-image/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 fo:background-color="#ffffff">
        <style:tab-stops>
          <style:tab-stop style:position="18.124cm"/>
        </style:tab-stops>
        <style:background-image/>
      </style:paragraph-properties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background-color="#ffffff">
        <style:tab-stops>
          <style:tab-stop style:position="18.124cm"/>
        </style:tab-stops>
        <style:background-image/>
      </style:paragraph-properties>
      <style:text-properties style:font-name="Comic Sans MS" fo:font-size="13pt" style:font-size-asian="13pt" style:font-size-complex="13pt"/>
    </style:style>
    <style:style style:name="T1" style:family="text">
      <style:text-properties style:font-name="Comic Sans MS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"/><text:span text:style-name="T2"><text:s/></text:span><text:span text:style-name="T1">FICHE <text:s/>DE <text:s/>VOCABULAIRE <text:s/>« L'enfant de la mer » N°4 (Pages 18 à 26)</text:span></text:p>
      <text:p text:style-name="P1"/>
      <text:p text:style-name="P1"/>
      <text:p text:style-name="P1"/>
      <text:p text:style-name="P1"><text:span text:style-name="T2">Prendre <text:s/>le <text:s/>frais</text:span> : sortir <text:s/>de <text:s/>la <text:s/>maison <text:s/>pour <text:s/>respirer <text:s/>de <text:s/>l'air <text:s/>plus <text:s/>frais.</text:p>
      <text:p text:style-name="P1"/>
      <text:p text:style-name="P1">Etre <text:s/><text:span text:style-name="T2">sincère</text:span> : penser <text:s/>réellement <text:s/>ce qu'on <text:s/>dit.</text:p>
      <text:p text:style-name="P1"><text:s text:c="23"/>Les <text:s/>autres <text:s/>femmes <text:s/>ne <text:s/>sont <text:s/>pas <text:s/><text:span text:style-name="T2">sincères </text:span><text:s/>car <text:s/>elles <text:s/>n'aiment <text:s/>pas</text:p>
      <text:p text:style-name="P1"><text:s text:c="23"/>vraiment <text:s/>Fado.</text:p>
      <text:p text:style-name="P1"/>
      <text:p text:style-name="P1"><text:span text:style-name="T2">Les autres l'imitèrent</text:span> : Les autres ont fait pareil.</text:p>
      <text:p text:style-name="P1"/>
      <text:p text:style-name="P1"><text:span text:style-name="T2">Penser <text:s/>à <text:s/>regret</text:span> : Les <text:s/>pêcheurs <text:s/>pensent <text:s/>en <text:s/>le <text:s/>regrettant <text:s/>que <text:s/>la <text:s/>mer <text:s/>ne <text:s/>leur</text:p>
      <text:p text:style-name="P1"><text:s text:c="31"/>apportera <text:s/>pas <text:s/>du <text:s/>poisson <text:s/>sur <text:s/>la <text:s/>grève <text:s/>tous <text:s/>les <text:s/>jours.</text:p>
      <text:p text:style-name="P1"><text:s text:c="3"/></text:p>
      <text:p text:style-name="P1"/>
      <text:p text:style-name="P1"><text:span text:style-name="T2">Vivre <text:s/>en <text:s/>bonne <text:s/>entente</text:span> : bien <text:s/>s'entendre <text:s/>avec <text:s/>quelqu'un, avoir <text:s/>de <text:s/>bonnes </text:p>
      <text:p text:style-name="P1"><text:s text:c="45"/>relations <text:s/>avec <text:s/>les <text:s/>autres.</text:p>
      <text:p text:style-name="P1"><text:s text:c="44"/>Les <text:s/>villageois <text:s/>doivent <text:s/>respecter <text:s/>la <text:s/>mer, ne pas <text:s/>la</text:p>
      <text:p text:style-name="P1"><text:s text:c="44"/>polluer <text:s/>pour <text:s/>qu'elle <text:s/>continue <text:s/>à <text:s/>leur <text:s/>donner <text:s/>du </text:p>
      <text:p text:style-name="P1"><text:s text:c="44"/>poisson.</text:p>
      <text:p text:style-name="P1"/>
      <text:p text:style-name="P3"><text:span text:style-name="T2">de <text:s/>la <text:s/>nacre</text:span> : c'est <text:s/>une <text:s/>matière <text:s/>brillante <text:s/>que <text:s/>l'on <text:s/>trouve <text:s/>dans <text:s/>certains </text:p>
      <text:p text:style-name="P3"><text:s text:c="23"/>coquillages et <text:s/>qu' on <text:s/>utilise <text:s/>pour <text:s/>faire <text:s/>des <text:s/>bijoux.</text:p>
      <text:p text:style-name="P3"/>
      <text:p text:style-name="P3"><text:span text:style-name="T2">Barboter</text:span> : s'amuser <text:s/>dans <text:s/>de <text:s/>l'eau <text:s/>qui <text:s/>n'est <text:s/>pas <text:s/>profonde.</text:p>
      <text:p text:style-name="P3"><text:s text:c="16"/>Exemple : Les <text:s/>canards <text:s/><text:span text:style-name="T2">barbotent</text:span> <text:s/>dans <text:s/>la <text:s/>mare.</text:p>
      <text:p text:style-name="P3"/>
      <text:p text:style-name="P3"><text:span text:style-name="T2">Un <text:s/>bruit <text:s/>du <text:s/>diable</text:span> : c'est <text:s/>une <text:s/>expression <text:s/>qui <text:s/>veut <text:s/>dire <text:s/>qu'il <text:s/>y <text:s/>a <text:s/>beaucoup <text:s/>de</text:p>
      <text:p text:style-name="P3"><text:s text:c="34"/>bruit.</text:p>
      <text:p text:style-name="P3"/>
      <text:p text:style-name="P3">Filer <text:s/><text:span text:style-name="T2">vers le large</text:span> : s'éloigner de la plage, de la grève et aller dans un endroit où on <text:s/></text:p>
      <text:p text:style-name="P3"><text:s text:c="32"/>n'a <text:s/>pas <text:s/>pied.</text:p>
      <text:p text:style-name="P3"/>
      <text:p text:style-name="P3"><text:span text:style-name="T2">Un <text:s/>anchois </text:span>: petit <text:s/>poisson <text:s/>de <text:s/>mer <text:s/>qui <text:s/>a <text:s/>un <text:s/>goût <text:s/>fort <text:s/>et <text:s/>salé <text:s/>et <text:s/>qu'on <text:s/>peut </text:p>
      <text:p text:style-name="P3"><text:s text:c="20"/>mettre <text:s/>sur <text:s/>les <text:s/>pizzas.</text:p>
      <text:p text:style-name="P3"/>
      <text:p text:style-name="P3"><text:span text:style-name="T2">Lui enseigna</text:span> : La baleine lui a appris des vieux chants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1.125cm" fo:margin-left="1.191cm" fo:margin-right="1.3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3T14:34:36.30</meta:creation-date>
    <dc:date>2020-05-14T13:21:41.30</dc:date>
    <meta:editing-duration>PT1H24M40S</meta:editing-duration>
    <meta:editing-cycles>3</meta:editing-cycles>
    <meta:generator>OpenOffice/4.1.7$Win32 OpenOffice.org_project/417m1$Build-9800</meta:generator>
    <dc:creator>didier borget</dc:creator>
    <meta:document-statistic meta:table-count="0" meta:image-count="0" meta:object-count="0" meta:page-count="1" meta:paragraph-count="25" meta:word-count="228" meta:character-count="1727"/>
  </office:meta>
</office:document-meta>
</file>